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automatic-styles>
    <style:style style:name="P1" style:family="paragraph" style:parent-style-name="Standard">
      <style:paragraph-properties fo:line-height="115%"/>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line-height="115%"/>
      <style:text-properties fo:font-size="16pt" fo:font-weight="bold" style:font-size-asian="16pt" style:font-weight-asian="bold" style:font-size-complex="16pt"/>
    </style:style>
    <style:style style:name="P4" style:family="paragraph" style:parent-style-name="Title">
      <style:paragraph-properties fo:line-height="115%"/>
      <style:text-properties fo:font-size="16pt" fo:font-weight="bold" style:font-size-asian="16pt" style:font-weight-asian="bold" style:font-size-complex="16pt"/>
    </style:style>
    <style:style style:name="P5" style:family="paragraph" style:parent-style-name="Standard">
      <style:paragraph-properties fo:line-height="107%"/>
      <style:text-properties fo:font-size="16pt" fo:font-weight="bold" style:font-size-asian="16pt" style:font-weight-asian="bold" style:font-size-complex="16pt"/>
    </style:style>
    <style:style style:name="P6" style:family="paragraph" style:parent-style-name="Standard">
      <style:paragraph-properties fo:margin-top="0.423cm" fo:margin-bottom="0.423cm" style:contextual-spacing="false" fo:line-height="107%"/>
      <style:text-properties fo:font-size="16pt" fo:font-weight="bold" style:font-size-asian="16pt" style:font-weight-asian="bold" style:font-size-complex="16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line-height="115%"/>
      <style:text-properties fo:font-size="18pt" style:font-size-asian="18pt" style:font-size-complex="18pt"/>
    </style:style>
    <style:style style:name="P9" style:family="paragraph" style:parent-style-name="Standard">
      <style:paragraph-properties fo:line-height="115%"/>
      <style:text-properties fo:color="#ffff00" loext:opacity="100%" fo:font-size="13pt" style:font-size-asian="13pt" style:font-size-complex="13pt"/>
    </style:style>
    <style:style style:name="P10" style:family="paragraph" style:parent-style-name="Standard">
      <style:paragraph-properties fo:line-height="107%"/>
    </style:style>
    <style:style style:name="P11" style:family="paragraph" style:parent-style-name="Standard">
      <style:paragraph-properties fo:margin-top="0.423cm" fo:margin-bottom="0.423cm" style:contextual-spacing="false" fo:line-height="107%"/>
    </style:style>
    <style:style style:name="P12" style:family="paragraph" style:parent-style-name="Standard">
      <style:paragraph-properties fo:margin-top="0cm" fo:margin-bottom="0.282cm" style:contextual-spacing="false" fo:line-height="107%"/>
    </style:style>
    <style:style style:name="P13" style:family="paragraph" style:parent-style-name="Standard">
      <style:text-properties fo:font-weight="bold" style:font-weight-asian="bold"/>
    </style:style>
    <style:style style:name="P14" style:family="paragraph" style:parent-style-name="Standard">
      <style:paragraph-properties fo:line-height="107%"/>
      <style:text-properties fo:font-weight="bold" style:font-weight-asian="bold"/>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13pt" style:font-size-asian="13pt" style:font-size-complex="13pt"/>
    </style:style>
    <style:style style:name="P18" style:family="paragraph" style:parent-style-name="Standard">
      <style:paragraph-properties fo:line-height="115%"/>
      <style:text-properties fo:font-size="13pt" style:font-size-asian="13pt" style:font-size-complex="13pt"/>
    </style:style>
    <style:style style:name="P19" style:family="paragraph" style:parent-style-name="Title">
      <style:paragraph-properties fo:line-height="115%"/>
      <style:text-properties fo:font-size="15pt" fo:font-weight="bold" style:font-size-asian="15pt" style:font-weight-asian="bold" style:font-size-complex="15pt"/>
    </style:style>
    <style:style style:name="P20" style:family="paragraph" style:parent-style-name="Footer">
      <style:paragraph-properties fo:text-align="end" style:justify-single-word="false"/>
    </style:style>
    <style:style style:name="P21" style:family="paragraph" style:parent-style-name="Standard" style:master-page-name="Standard">
      <style:paragraph-properties fo:line-height="115%" style:page-number="auto"/>
      <style:text-properties fo:font-size="16pt" fo:font-weight="bold" style:font-size-asian="16pt" style:font-weight-asian="bold" style:font-size-complex="16pt"/>
    </style:style>
    <style:style style:name="P22" style:family="paragraph" style:parent-style-name="Standard" style:list-style-name="L1"/>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4"/>
    <style:style style:name="P26" style:family="paragraph" style:parent-style-name="Standard" style:list-style-name="L5">
      <style:paragraph-properties fo:line-height="107%"/>
    </style:style>
    <style:style style:name="P27" style:family="paragraph" style:parent-style-name="Standard" style:list-style-name="L9">
      <style:paragraph-properties fo:line-height="107%"/>
    </style:style>
    <style:style style:name="P28" style:family="paragraph" style:parent-style-name="Standard" style:list-style-name="L10">
      <style:paragraph-properties fo:margin-top="0cm" fo:margin-bottom="0.282cm" style:contextual-spacing="false" fo:line-height="107%"/>
    </style:style>
    <style:style style:name="P29" style:family="paragraph" style:parent-style-name="Standard" style:list-style-name="L10">
      <style:paragraph-properties fo:line-height="107%"/>
    </style:style>
    <style:style style:name="P30" style:family="paragraph" style:parent-style-name="Standard" style:list-style-name="L11">
      <style:paragraph-properties fo:line-height="107%"/>
    </style:style>
    <style:style style:name="P31" style:family="paragraph" style:parent-style-name="Standard" style:list-style-name="L6"/>
    <style:style style:name="P32" style:family="paragraph" style:parent-style-name="Standard" style:list-style-name="L7"/>
    <style:style style:name="P33" style:family="paragraph" style:parent-style-name="Standard">
      <style:paragraph-properties fo:margin-top="0cm" fo:margin-bottom="0.282cm" style:contextual-spacing="false" fo:line-height="100%"/>
      <style:text-properties fo:background-color="#ffffff"/>
    </style:style>
    <style:style style:name="P34" style:family="paragraph" style:parent-style-name="Standard" style:list-style-name="L8">
      <style:paragraph-properties fo:margin-top="0cm" fo:margin-bottom="0.282cm" style:contextual-spacing="false" fo:line-height="100%"/>
      <style:text-properties fo:background-color="#ffffff"/>
    </style:style>
    <style:style style:name="P35" style:family="paragraph" style:parent-style-name="Standard">
      <style:paragraph-properties fo:margin-top="0cm" fo:margin-bottom="0.282cm" style:contextual-spacing="false" fo:line-height="100%"/>
    </style:style>
    <style:style style:name="P36" style:family="paragraph" style:parent-style-name="Standard" style:list-style-name="L8">
      <style:paragraph-properties fo:margin-top="0cm" fo:margin-bottom="0.282cm" style:contextual-spacing="false" fo:line-height="100%"/>
    </style:style>
    <style:style style:name="P37" style:family="paragraph" style:parent-style-name="Standard" style:list-style-name="L8">
      <style:paragraph-properties fo:margin-top="0cm" fo:margin-bottom="0.282cm" style:contextual-spacing="false" fo:line-height="100%"/>
      <style:text-properties officeooo:paragraph-rsid="001b515e"/>
    </style:style>
    <style:style style:name="P38" style:family="paragraph" style:parent-style-name="Standard" style:list-style-name="L18">
      <style:paragraph-properties fo:margin-top="0.423cm" fo:margin-bottom="0.423cm" style:contextual-spacing="false" fo:line-height="100%"/>
      <style:text-properties officeooo:paragraph-rsid="001c0a88"/>
    </style:style>
    <style:style style:name="P39" style:family="paragraph" style:parent-style-name="Standard" style:list-style-name="L10"/>
    <style:style style:name="P40" style:family="paragraph" style:parent-style-name="Standard" style:list-style-name="L13">
      <style:paragraph-properties fo:line-height="115%"/>
    </style:style>
    <style:style style:name="P41" style:family="paragraph" style:parent-style-name="Standard" style:list-style-name="L15">
      <style:paragraph-properties fo:line-height="115%"/>
    </style:style>
    <style:style style:name="P42" style:family="paragraph" style:parent-style-name="Standard" style:list-style-name="L15">
      <style:paragraph-properties fo:margin-top="0.423cm" fo:margin-bottom="0.423cm" style:contextual-spacing="false" fo:line-height="115%"/>
    </style:style>
    <style:style style:name="P43" style:family="paragraph" style:parent-style-name="Standard" style:list-style-name="L15">
      <style:paragraph-properties fo:margin-top="0cm" fo:margin-bottom="0.423cm" style:contextual-spacing="false" fo:line-height="115%"/>
    </style:style>
    <style:style style:name="P44" style:family="paragraph" style:parent-style-name="Standard" style:list-style-name="L16">
      <style:paragraph-properties fo:line-height="115%"/>
    </style:style>
    <style:style style:name="P45" style:family="paragraph" style:parent-style-name="Standard" style:list-style-name="L17">
      <style:paragraph-properties fo:line-height="115%"/>
    </style:style>
    <style:style style:name="P46" style:family="paragraph" style:parent-style-name="Standard" style:list-style-name="L18">
      <style:paragraph-properties fo:line-height="115%"/>
      <style:text-properties officeooo:paragraph-rsid="001c0a88"/>
    </style:style>
    <style:style style:name="P47" style:family="paragraph" style:parent-style-name="Standard" style:list-style-name="L13"/>
    <style:style style:name="P48" style:family="paragraph" style:parent-style-name="Standard" style:list-style-name="L14"/>
    <style:style style:name="P49" style:family="paragraph" style:parent-style-name="Standard" style:list-style-name="L17"/>
    <style:style style:name="P50" style:family="paragraph" style:parent-style-name="Standard" style:list-style-name="L18">
      <style:text-properties officeooo:paragraph-rsid="001c0a88"/>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8pt" fo:font-weight="bold" style:font-size-asian="18pt" style:font-weight-asian="bold" style:font-size-complex="18pt"/>
    </style:style>
    <style:style style:name="T4" style:family="text">
      <style:text-properties fo:font-size="10pt" style:font-size-asian="10pt" style:font-size-complex="10pt"/>
    </style:style>
    <style:style style:name="T5" style:family="text">
      <style:text-properties fo:background-color="#ff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Gemeentelijk programma Socialisten 010</text:p>
      <text:p text:style-name="P3"/>
      <text:p text:style-name="P3">Inleiding</text:p>
      <text:p text:style-name="P8"/>
      <text:p text:style-name="P1">Rotterdam is een stad gevormd door de werkende klasse, een arbeidersstad. We kennen dan ook een rijke traditie van sterke vakbonden, sociale woningbouw en sterke socialistische bewegingen. De laatste decennia is het tij echter gekeerd.</text:p>
      <text:p text:style-name="P1"/>
      <text:p text:style-name="P1">Zowel op lokaal als landelijk niveau is de politiek van het grote geld, van het ieder voor zich, van uitsluiting, haatzaaierij en sociale afbraak dominant geworden. Het kapitaal is oppermachtig in onze stad. Verschillende bevolkingsgroepen worden tegen elkaar opgezet, terwijl Rotterdamse politici volkswijken slopen en publieke voorzieningen wegbezuinigen.</text:p>
      <text:p text:style-name="P1"/>
      <text:p text:style-name="P1">Socialisten 010 zet hier een optimistische visie tegenover. Een visie waarbij we de stad weer gaan opbouwen in plaats van afbreken, waarbij we samen met alle betrokken Rotterdammer gaan werken aan een mooie, betere en socialere toekomst. Eén waar bewoners vorm geven aan hun eigen stad, waar discriminatie en racisme worden aangepakt en waar betaalbare huisvesting voor iedereen gegarandeerd is. Zo wordt de stad van ons allemaal.</text:p>
      <text:p text:style-name="P1"/>
      <text:p text:style-name="P1">In dit gemeentelijke programma zetten wij onze visie voor de stad uiteen. Daarom kijken we verder dan alleen de komende vier jaar. We schetsen juist een vergezicht hoe Rotterdam er met een socialistische meerderheid in de raad en op straat eruit kan zien. We presenteren geen eindeloze lijst van specifieke beleidsvoorstellen die tijdens coalitie-onderhandelingen toch weer in de prullenbak verdwijnen. Het zijn ambitieuze doelstellingen die Rotterdam echt fundamenteel socialer, duurzamer en inclusiever maken. Een programma dat niet alleen de vraag beantwoord voor wie de stad is, maar bovenal ook van wie: de Rotterdammers.</text:p>
      <text:p text:style-name="P1"/>
      <text:p text:style-name="P1">Dit programma is opgedeeld in 10 hoofdstukken, te beginnen met een hoofdstuk hoe wij dit programma willen gaan realiseren. Wij roepen alle betrokken Rotterdammers op die bij willen dragen aan het realiseren van dit programma om zich met ons te verenigen en ons het vertrouwen te geven bij de aankomende raadsverkiezingen! </text:p>
      <text:p text:style-name="P9"/>
      <text:p text:style-name="P6">Strategie</text:p>
      <text:p text:style-name="P11">Het programma dat voor u ligt kan Rotterdam fundamenteel veranderen. Een andere manier van politiek voeren, waarin niet het grote geld of politici centraal staan, maar de Rotterdamse bevolking. Wij staan als Socialisten 010 voor een socialistische visie op de stad, een visie die de bestaande politieke en economische belangen uitdaagt. </text:p>
      <text:p text:style-name="P11">Hoe gaan wij zo’n programma realiseren? Hoe zorgen wij ervoor dat er concrete stappen worden gezet naar een andere politiek in Rotterdam? En hoe voorkomen wij hierin dat wij een partij worden zoals veel andere die, zodra ze op het pluche zitten, de mooie praatjes inwisselen voor hun eigen belang? </text:p>
      <text:p text:style-name="P11"><text:soft-page-break/>Als Socialisten 010 voorkomen we dit door met onze poten in de klei te blijven staan. We verbinden ons nadrukkelijk met maatschappelijke bewegingen die druk op de politiek uitoefenen om verandering te bewerkstelligen. Denk hierbij bijvoorbeeld aan anti-racisme-, klimaat- en woonrechtenbewegingen. Samen met hen willen wij de politiek heersende consensus van winsten en concurrentie boven mensen en samenwerking doorbreken.</text:p>
      <text:p text:style-name="P11">Gezien onze voorstellen ver afwijken van wat nu de politieke consensus is, vereist dit een strategie van geduld. We hebben een perspectief van de lange termijn nodig, waarin we over een lange tijd bouwen aan een politieke meerderheid voor onze idealen, samen met de bewegingen waar we naast staan en samen mee in actie komen voor een andere stad. Het veranderen van Rotterdam zal samen met de Rotterdammers moeten om succesvol te kunnen zijn. In de tussentijd betekent dat niet dat we op onze handen gaan zitten. Ook in de oppositie kunnen socialistische partijen veel bereiken en dat deden we voorheen ook als raadsfractie en afdeling van de SP, door misstanden aan te kaarten en voorstellen in te dienen rondom actuele onderwerpen. Zo werden vanuit de oppositie de laatste jaren megalomane plannen als Feyenoord-City aan de kaak gesteld, aanvallen op de bijstand afgeslagen en het groen in de stad uitgebreid. Ook werd de sloop van volkswijken zoals de Tweebosbuurt op de (landelijke) agenda gezet en op sommige plekken onder druk van linkse raadsfracties voorkomen. </text:p>
      <text:p text:style-name="P11">Ondanks deze successen blijft het een feit dat ons huidige politieke en economische systeem gebouwd is om verandering tegen te houden. Gemeenten zijn vaak (kritiekloze) uitvoerders van landelijk politiek beleid, waarbij ze te weinig middelen krijgen om serieus werk te maken van sociaal beleid, het handhaven van voorzieningen of nieuwe initiatieven om de stad socialer en groener te maken. </text:p>
      <text:p text:style-name="P11">Voor Rotterdammers is het dus van belang te weten dat dit programma niet gerealiseerd gaat worden door wat water bij de wijn te doen om op het pluche te zitten. Ons programma gaat uit van wat nodig is om van Rotterdam een democratische stad te maken die in dienst staat van de Rotterdammers. Een stad waar bewoners niet worden verrast door sloopplannen van hogerhand, maar samen met buurtgenoten gaan over hun eigen omgeving. Hierbij maken wij gebruik van de kracht van Rotterdam als arbeidersstad en bouwen we mee aan een sterke beweging die nodig is voor het realiseren van broodnodige sociale rechtvaardigheid, een beweging die ook politici het vuur aan de schenen durft te leggen en perspectieven verlegt, óók buiten Rotterdam. Als Socialisten 010 willen wij een bijdrage hieraan leveren door in de gemeenteraad dit programma concreet te maken en de beweging voor deze programmapunten op te bouwen. Wij roepen iedereen op die dit programma onderschrijft zich aan te sluiten bij deze beweging en onze strijd voor een socialistische wereld.</text:p>
      <text:p text:style-name="P2"/>
      <text:p text:style-name="P2">Volkshuisvesting</text:p>
      <text:p text:style-name="P2"/>
      <text:p text:style-name="Standard">Wonen wordt ook in Rotterdam steeds minder betaalbaar en toegankelijk. Dit ligt niet aan migranten of “scheefwoners” maar aan politiek beleid. Onze politieke en economische elite kiest er bewust voor om onze betaalbare woningvoorraad af te breken en huisvesting te verkopen aan de hoogste bieder. </text:p>
      <text:p text:style-name="Standard"/>
      <text:p text:style-name="Standard"><text:soft-page-break/>Vrijwel alle partijen in Rotterdam hebben zich verbonden aan de “Woonvisie”. Dit plan voor de sloop, verkoop en liberalisering van tienduizenden woningen is een ramp voor de Rotterdammers. Het heeft als doel de stad te zuiveren van Rotterdammers met lagere- en middeninkomens en een Rotterdam te realiseren dat enkel nog toegankelijk is voor een kleine groep rijken. De middeninkomens, zoals zorgmedewerkers en leraren, worden door de fors stijgende huur- en koopprijzen uit de stad verdreven. In 2016 waarschuwden we al voor de gigantische gevolgen van de sloopplannen. Met de landelijke wooncrisis die de afgelopen jaren aan de oppervlakte is verschenen worden die gevolgen enkel pijnlijker.</text:p>
      <text:p text:style-name="Standard"/>
      <text:p text:style-name="Standard">Deze vrije markt in wonen heeft gefaald. Het betekent enkel vrijheid voor een kleine groep projectontwikkelaars, investeerders en huisjesmelkers, die zonder oog voor het algemeen belang huren kunnen verhogen en wijken platgooien om zo gigantische winsten op te strijken. Door dit beleid is Rotterdam van een stad met een overschot in woningen veranderd in een stad met een oplopend tekort.</text:p>
      <text:p text:style-name="Standard"/>
      <text:p text:style-name="Standard">Tegenover dit rampzalige beleid zetten wij een socialistische visie op volkshuisvesting. Wij willen een noodplan betaalbaar wonen waarmee we inzetten op de bouw van betaalbare woningen, in plaats van de sloop. Wij willen een woonvisie die uitgaat van het vergroten van de betaalbare, collectieve woonvoorraad, een woonvisie die torenhoge prijzen beteugelt. Hierbij laten wij ons inspireren door steden als Wenen en Berlijn, waar het uitbreiden van de collectieve woningvoorraad op de agenda staat of al gerealiseerd is. Ook putten wij hoop uit de Rotterdamse traditie van socialistische volkshuisvesting waarbij voor en na de Tweede Wereldoorlog werd gewerkt aan een uitgebreid programma van sociale huisvesting. </text:p>
      <text:p text:style-name="P13"/>
      <text:p text:style-name="Standard">Op korte termijn zijn maatregelen nodig om de Rotterdamse wooncrisis aan te pakken. Daarvoor willen wij de volgende noodmaatregelen nemen: </text:p>
      <text:p text:style-name="Standard"/>
      <text:list xml:id="list607656228" text:style-name="L1">
        <text:list-item>
          <text:p text:style-name="P22">Voor de komende 4 jaar komt er geen huurverhoging in de sociale-, kamer- en de vrijehuursector. De huurstop van 2021 wordt hiermee doorgezet.</text:p>
        </text:list-item>
        <text:list-item>
          <text:p text:style-name="P22">Stop de sloop van betaalbare woningen en draai alle sloopplannen die nu in de steigers staan terug. Alleen woningen waarvan de kosten van het renoveren niet opwegen tegen de kosten van sloop-nieuwbouw, komen in aanmerking voor sloop. Bij mogelijke sloop van betaalbare woningen stellen we als voorwaarde dat hiervoor minstens evenveel woningen terugkeren in dezelfde prijsklasse.</text:p>
        </text:list-item>
        <text:list-item>
          <text:p text:style-name="P22">Stop per direct de huurliberalisatie, 70 tot 80 procent van de maximaal redelijke huurprijs is voldoende om woningen tot in lengte van jaren goed te blijven onderhouden. Verkoop van huurwoningen alleen via maatschappelijk gebonden eigendom voor een sociale prijs, die de koper terugverkoopt aan de woningbouwcorporatie als die verhuist.</text:p>
        </text:list-item>
        <text:list-item>
          <text:p text:style-name="P22">Start een gemeentelijk noodbouwplan betaalbare woningen waarmee de komende 4 jaar duizenden woningen bij worden gebouwd. Deze moeten betaalbaar en toegankelijk zijn voor alle inkomens. </text:p>
        </text:list-item>
        <text:list-item>
          <text:p text:style-name="P22">Rotterdam realiseert in de komende 4 jaar 2500 studentenkamers en gaat bestaande studentenwoningen betaalbaarder maken door prijscontroles en via huurteams. Voor de toewijzing van deze studentenkamers zal gekeken worden naar het inkomen van de ouders en of er een opleiding in een schaars beroep (onderwijs, zorg, techniek) <text:soft-page-break/>wordt gevolgd. We lobbyen in Den Haag voor een stop op het onbegrensd werven van internationale studenten en het nemen van verantwoordelijkheid met betrekking tot studentenhuisvesting. </text:p>
        </text:list-item>
      </text:list>
      <text:p text:style-name="Standard"/>
      <text:p text:style-name="P13">Rotterdam pakt de regie terug</text:p>
      <text:p text:style-name="P13"/>
      <text:p text:style-name="Standard">Op dit moment maken projectontwikkelaars de dienst uit en faciliteert de gemeente slechts. Dat moet worden omgedraaid, Rotterdam moet de touwtjes weer in handen nemen om de wooncrisis te bestrijden. Woningbouw onder democratische controle, van en vóór de mensen en niet het grote geld. </text:p>
      <text:p text:style-name="Standard"/>
      <text:list xml:id="list2182927167" text:style-name="L2">
        <text:list-item>
          <text:p text:style-name="P23">De bouw van betaalbare woningen wordt weer een gemeentelijke taak zoals dat effectief is aangepakt ten tijde van de legendarische socialistische Rotterdamse bouwwethouders Arie “beton” Heijkoop en Jan van der Ploeg.</text:p>
        </text:list-item>
        <text:list-item>
          <text:p text:style-name="P23">Voor het beheer van de door Rotterdam gebouwde woningen zal een gemeentelijke beheersorganisatie worden opgezet waarbij goed technisch- en sociaal beheer van de woningvoorraad voorop staat.</text:p>
        </text:list-item>
        <text:list-item>
          <text:p text:style-name="P23">Rotterdam zoekt de samenwerking met bouwondernemingen die in ruil voor een gunstige grondprijsregeling en een vast winstpercentage betaalbare woningen willen bouwen en beheren.</text:p>
        </text:list-item>
        <text:list-item>
          <text:p text:style-name="P23">Rotterdam stimuleert en faciliteert bewoners met kennis, gunstige grondprijsregeling en - leningen, die zich organiseren in een wooncoöperatie en tot zelfbouw en/of tot zelfbeheer van betaalbare woningen willen overgaan, zoals bijvoorbeeld de Unie van Wielewalers. </text:p>
        </text:list-item>
        <text:list-item>
          <text:p text:style-name="P23">Huisjesmelkers en zelfs woningcorporaties laten wijken verloederen door geen onderhoud te plegen aan hun woningen. Daarom zal er weer een strak handhavingsbeleid komen, waarbij we verhuurders kunnen verplichten om onderhoud uit te voeren. Dit is de laatste 20 jaar verzaakt door de gemeente Rotterdam. </text:p>
        </text:list-item>
      </text:list>
      <text:p text:style-name="Standard"/>
      <text:p text:style-name="P13">Stimulieren inclusieve woonomgeving </text:p>
      <text:p text:style-name="Standard"/>
      <text:list xml:id="list2439640517" text:style-name="L3">
        <text:list-item>
          <text:p text:style-name="P24">Dure wijken moeten worden opengebroken voor mensen/gezinnen met praktische beroepen. Wijken als Molenlaankwartier en Kralingen-Oost zullen daarom verdicht worden met betaalbare woningen.</text:p>
        </text:list-item>
        <text:list-item>
          <text:p text:style-name="P24">We zetten in op de bouw van betaalbare woningen voor een breed segment aan inkomens. Geen exclusieve woontorens in het centrum enkel voor hoge inkomens of kippenhokken waar jonge en kwetsbaar gemaakte huurders worden uitgeknepen. </text:p>
        </text:list-item>
        <text:list-item>
          <text:p text:style-name="P24">De laatste jaren is het onderhoud van de publieke ruimte verwaarloost. We draaien alle bezuinigingen op deze post terug en gaan de publieke ruimte weer aantrekkelijk maken om in te recreëren, wandelen, ontmoeten enz. Bij het inrichten van de publieke ruimte besteden we ook speciale aandacht aan toegankelijkheid voor mindervaliden en gehandicapten, zodat Rotterdam voor iedereen toegankelijk wordt. </text:p>
        </text:list-item>
        <text:list-item>
          <text:p text:style-name="P24">Woningbouwcorporaties moeten weer organisaties van en voor de huurders worden. De schaalvergroting van Vestia en Woonstad hebben de Rotterdamse huurders geen enkele zegening gebracht, alleen maar lasten. Socialisten 010 wil deze in zichzelf <text:soft-page-break/>gekeerde woningcorporaties die hun volkshuisvestingstaak uit het oog zijn verloren opknippen in wijkgebonden, democratische georganiseerde woningbouwverenigingen.</text:p>
        </text:list-item>
        <text:list-item>
          <text:p text:style-name="P24">Rotterdam stimuleert en faciliteert actieve bewoners om zelf verbeteringen in hun wijk aan te brengen, bijvoorbeeld op het gebied van buurtactiviteiten, verfraaiing van buitenruimten en speelmogelijkheden voor kinderen.</text:p>
        </text:list-item>
      </text:list>
      <text:p text:style-name="Standard"/>
      <text:p text:style-name="P13">Een visie voor de toekomst</text:p>
      <text:p text:style-name="P13"/>
      <text:p text:style-name="Standard">Naast praktische oplossingen voor de wooncrisis willen we als Socialisten 010 ook toe naar een fundamenteel ander huisvestingsmodel. Hierbij staat democratische controle en betaalbaarheid centraal. </text:p>
      <text:p text:style-name="P15"/>
      <text:list xml:id="list3793495304" text:style-name="L4">
        <text:list-item>
          <text:p text:style-name="P25">We werken geleidelijk toe naar het realiseren van een collectieve, democratisch beheerde woningvoorraad. Dit doen we via het versterken van gedemocratiseerde woningbouwverenigingen, wooncoöperatieven en publieke woningbouw.</text:p>
        </text:list-item>
        <text:list-item>
          <text:p text:style-name="P25">Op dit moment onteigend de gemeente veelal voor het makkelijker slopen van betaalbare volkswijken. Wij willen onteigening in gaan zetten voor het aanpakken van de macht van particuliere verhuurders. Huisjesmelkers die hun voorraad verloederen, te hoge huren vragen of huurders en de gemeente gijzelen met hun machtspositie worden onteigend. We voeren de druk op bij de landelijke overheid voor het versoepelen van de onteigeningsregels zodat gemeenten makkelijker parasitaire huisjesmelkers kunnen aanpakken.</text:p>
        </text:list-item>
        <text:list-item>
          <text:p text:style-name="P25">Om de rechtspositie van de huurders beter te beschermen wordt een vast huurcontract de norm, zeker voor jongeren die nu vaak met tijdelijke huurcontracten en dus permanente woononzekerheid worden afgescheept.</text:p>
        </text:list-item>
        <text:list-item>
          <text:p text:style-name="P25">We maken een einde aan de commercieel gecreëerde leegstand. Dit doen we door kraken te gedogen en eigenaren van langdurig leegstaande panden te beboeten of te onteigenen.</text:p>
        </text:list-item>
        <text:list-item>
          <text:p text:style-name="P25">We schrappen op termijn de inkomensgrens voor sociale huur voor zowel armere groepen als de middeninkomens. Iedereen krijgt recht op een betaalbare woning, met speciale voorrang voor mensen in schrijnende situaties. </text:p>
        </text:list-item>
      </text:list>
      <text:p text:style-name="Standard"/>
      <text:p text:style-name="P12"><text:span text:style-name="T2">Democratie en zeggenschap</text:span><text:span text:style-name="T3"> </text:span></text:p>
      <text:p text:style-name="P12">Democratie is in onze huidige maatschappij vooral democratie van en vóór een kleine minderheid. Hoewel we in Nederland verschillende rechten hebben gewonnen, zoals het algemeen kiesrecht en het demonstratierecht, heeft de gemiddelde persoon nog vrij weinig te zeggen. Veel macht is geconcentreerd in het bedrijfsleven en de laatste jaren wordt zeggenschap van verkozen organen steeds verder uitgehold. Politici gaan losjes om met hun mandaat en hebben er nauwelijks problemen mee de principes of programma’s waar zij op verkozen zijn na de verkiezingen te verloochenen onder druk van het grote geld.</text:p>
      <text:p text:style-name="P12">Ook in Rotterdam zien we dat Rotterdammers buitenspel worden gezet bij besluitvorming. Buurten worden gesloopt zonder dat wijken daar zelf inspraak in hebben en bedrijven worden bestuurd door een klein groepje aandeelhouders waarin werknemers machteloos zijn. Op politiek vlak hult het college zich in geheimzinnigheid en worden de meeste <text:soft-page-break/>besluiten in achterkamertjes gemaakt, waar lobbyisten wel vrij toegang hebben. De verkozen gemeenteraad wordt op de belangrijkste kwesties vaak in het ongewisse gelaten en kan daardoor haar controlerende taken steeds lastiger uitvoeren.</text:p>
      <text:p text:style-name="P12">Als socialisten zijn wij voor een vergaande uitbreiding van de democratie in Rotterdam. Niet een kleine politieke en economische elite maar de meerderheid van de bevolking moet de macht hebben. Socialisme staat gelijk aan democratie, zowel op je werkplek als in je buurt. Hiervoor stellen wij het volgende voor: </text:p>
      <text:list xml:id="list1311355845" text:style-name="L5">
        <text:list-item>
          <text:p text:style-name="P26">We streven naar het organiseren van de lokale democratie via een systeem van apolitieke wijkraden. Het huidige parlementje spelen dient enkel de belangen van de grote partijen die de huidige gebiedscommissies gebruiken als opleiding voor toekomstige raadsleden en baantjesjagers. Deze wijkraden worden tweejaarlijks verkozen en krijgen ruime bevoegdheden, waardoor ze ook echt de middelen in handen krijgen om op te komen voor hun wijk en deze samen met buurtbewoners vorm te geven.</text:p>
        </text:list-item>
        <text:list-item>
          <text:p text:style-name="P26">Het aantal bedrijven onder publieke en democratische controle wordt uitgebreid. Bestaande bedrijven met een gemeentelijk belang worden niet langer verkocht. Zo breiden wij de macht van het publieke over het private uit en nemen wij meer macht weg bij het kleine groepje kapitalisten dat over onze economie heerst. </text:p>
        </text:list-item>
        <text:list-item>
          <text:p text:style-name="P26">Het demonstratierecht staat in onze stad steeds meer onder druk. Daarom willen we dit ten alle tijden waarborgen voor alle groepen, ongeacht politieke kleur of achtergrond. </text:p>
        </text:list-item>
        <text:list-item>
          <text:p text:style-name="P26">Het burgemeesterschap is in strijd met de democratie. Zoveel macht, aanzien en legitimiteit geconcentreerd in één persoon is schadelijk voor onze lokale democratie. Daarom streven wij naar het afschaffen van het burgemeesterschap en het onderbrengen van deze taken bij de raad en het college van wethouders. Zolang dit niet realiseerbaar is, willen wij burgemeesters verkiesbaar maken en vanuit de raad strikt controleren. </text:p>
        </text:list-item>
        <text:list-item>
          <text:p text:style-name="P26">Stadsreferenda worden zoveel mogelijk gestimuleerd en daarnaast ook bindend. Daarmee voorkom je dat partijen zoals bij het Woonreferendum baat hebben bij een zo laag mogelijke opkomst. Als gemeente Rotterdam nemen we het voortouw in de provincie om ook op dat niveau referenda te bepleiten.</text:p>
        </text:list-item>
        <text:list-item>
          <text:p text:style-name="P26">De gemeente organiseert jaarlijks samen met maatschappelijk betrokken organisaties een stedelijke discussie over belangrijke politieke onderwerpen die de hele stad raken, bijvoorbeeld de plannen voor huisvesting of het openbaar vervoer voor de komende jaren. Met openbare debatten, een schriftelijke enquête onder alle Rotterdammers, en een publiekscampagne worden alle Rotterdammers uitgenodigd mee te praten over de toekomst van hun stad.</text:p>
        </text:list-item>
        <text:list-item>
          <text:p text:style-name="P26">Openheid van bestuur is van groot belang om democratische controle te waarborgen. Op dit moment wordt er over veel onderwerpen in achterkamertjes gesproken en besloten. Als Socialisten 010 willen wij dat alle overleggen en gemeentelijke stukken openbaar worden, om te beginnen met het presidium van de gemeenteraad en de prestatieafspraken met woningcorporaties. Uitzonderingen zijn altijd tijdelijk en worden enkel gemaakt in uiterste gevallen, zoals vanwege het gevaar dat private bedrijven ervan profiteren en het gemeenschapsbelang wordt uitgehold. </text:p>
        </text:list-item>
        <text:list-item>
          <text:p text:style-name="P26">Commerciële aanbestedingen van thuiszorg, welzijnswerk, openbaar vervoer en andere gemeenschapstaken beschadigen onze democratie en zijn nadelig voor werkers en gebruikers. We weren deze aanbestedingen daarom zo veel mogelijk.</text:p>
        </text:list-item>
        <text:list-item>
          <text:p text:style-name="P26"><text:soft-page-break/>We moedigen Rotterdammers aan om zich te verenigen in coöperatieven die productie, huisvesting of zorg democratisch organiseren. Deze coöperatieven ondersteunen wij en geven wij voorrang bij eventuele gemeentelijke aanbestedingen. </text:p>
        </text:list-item>
        <text:list-item>
          <text:p text:style-name="P26">We geven ruimte aan bewoners voor buurtinitiatieven. Dit moet gepaard gaan met goede begeleiding door de ambtelijke diensten en passende financiële ondersteuning. We gaan uit van de kracht van bewoners, in plaats van de sturende hand van de overheid. </text:p>
        </text:list-item>
        <text:list-item>
          <text:p text:style-name="P26">Samenwerking tussen gemeenten is nuttig, bijvoorbeeld voor het samen organiseren van het openbaar vervoer in de regio. De Metropoolregio Rotterdam-Den Haag (MRDH) is echter een extra bestuurslaag zonder democratische legitimatie of controle en daarom onwenselijk. Wat daar gebeurt onttrekt zich teveel aan de controle door gemeenteraadsleden. Wij streven daarom naar de opheffing van deze metropoolregio.</text:p>
        </text:list-item>
        <text:list-item>
          <text:p text:style-name="P26">Ambtenaren die misstanden melden moeten worden beschermd tegen pesterijen, intimidatie en ontslag. Zij moeten onder de klokkenluidersregeling vallen. Bestuurders die de gemeenteraad willens en wetens foutief inlichten komen op een zwarte lijst en worden zo mogelijk strafrechtelijk vervolgd. We bestrijden corruptie en vriendjespolitiek met alle mogelijke middelen.</text:p>
        </text:list-item>
        <text:list-item>
          <text:p text:style-name="P26">Sterke en onafhankelijke media zijn onmisbaar voor een gezonde democratie. Helaas zien we dat de lokale en regionale media de dupe zijn geworden van bezuinigingen. Terwijl gemeenten steeds meer taken krijgen, zijn er steeds minder journalisten die de macht kunnen controleren. We gaan investeren in streekomroepen, waarin de lokale en regionale omroepen de handen ineen slaan en op basis van gelijkwaardigheid samenwerken.</text:p>
        </text:list-item>
        <text:list-item>
          <text:p text:style-name="P26">Politieke partijen moeten transparant, openbaar en te controleren zijn. Daarom moeten partijen volledige openheid geven over donaties die zij ontvangen. Om belangenverstrengeling te voorkomen willen wij dat sponsoring door commerciële belanghebbenden wordt verboden. Partijen zouden zoveel mogelijk financieel hun eigen broek moeten ophouden, bijvoorbeeld door een goede ‘afdrachtsregeling’ voor politici. Als socialisten dragen wij een groot deel van onze raadsvergoedingen af en investeren wij die in onze eigen partij, die daardoor ook onafhankelijk is en geen donaties hoeft aan te nemen van bedrijven.</text:p>
        </text:list-item>
      </text:list>
      <text:p text:style-name="Standard"/>
      <text:p text:style-name="P2">Economie en inkomen</text:p>
      <text:p text:style-name="P7"/>
      <text:p text:style-name="Standard">Als socialisten krijgen wij vaak de vraag hoe wij gaan betalen voor al onze ambitieuze plannen. Socialisten 010 zou die vraag willen omdraaien en juist voor willen leggen aan het zittende politieke establishment.</text:p>
      <text:p text:style-name="Standard"/>
      <text:p text:style-name="Standard">Het huidige beleid heeft gezorgd voor oplopende armoede, een verschraling van onze publieke voorzieningen en een verkwisting van miljoenen euro’s aan politieke prestigeprojecten en subsidies voor bedrijven. De rekeningen lopen hoog op, maar komen vooral neer bij Rotterdammers. </text:p>
      <text:p text:style-name="Standard"/>
      <text:p text:style-name="Standard">Als Socialisten 010 willen wij de gemeentelijke begroting omgooien en ten goede laten komen aan alle Rotterdammers, niet enkel een kleine elite. We geven bewoners en werknemers meer zeggenschap over hun (werk)omgeving en breken met de macht van het <text:soft-page-break/>bedrijfsleven. Ook bestrijden we de armoede en vergroten we publieke zeggenschap en controle over de economie. De economie stimuleren we door mensen meer beschikbaar inkomen te geven en dit ten goede te laten komen aan de lokale economie. </text:p>
      <text:p text:style-name="Standard"/>
      <text:p text:style-name="P15">Economie</text:p>
      <text:p text:style-name="Standard"/>
      <text:list xml:id="list2722324156" text:style-name="L6">
        <text:list-item>
          <text:p text:style-name="P31">De gemeente verspilt miljoenen euro’s aan kansloze prestigeprojecten die vooral ten doel hebben een kleine groep belanghebbenden te spekken. Denk hierbij aan het project van Feyenoord City, de herontwikkeling van de Coolsingel of het drijvende kantoor bij de Rijnhaven. We staken onze deelname in al deze en toekomstige prestigeprojecten die geen serieus publiek belang dienen. Bij publieke projecten letten we op de centen en laten we ons niet verleiden door particuliere verkooppraatjes om meer publiek geld te verkwisten. Ook zetten we subsidies aan bedrijven stop waarbij geen duidelijk publiek belang wordt gediend.</text:p>
        </text:list-item>
        <text:list-item>
          <text:p text:style-name="P31">Onder het kapitalisme heeft een kleine economische elite vrijwel alle macht over investeringen, werkgelegenheid en de economie als geheel. Om dit op gemeentelijk niveau aan te pakken brengen we nutsbedrijven weer in publieke handen en behouden we huidige publieke bedrijven. We streven ernaar om het publieke bezit vergaand uit te breiden en geven steun aan niet-private bedrijfsvormen zoals coöperatieven. De publieke sector wordt democratisch georganiseerd, met inspraak voor de inwoners van de stad. </text:p>
        </text:list-item>
        <text:list-item>
          <text:p text:style-name="P31">De gemeente kon vroeger rekenen op een grote stroom aan inkomsten uit publieke deelnames en bedrijven in gemeentelijke handen, die na investeringen geld overhielden voor dividend of winst. Sinds de massale privatiseringen uit de jaren 80 is dit teruggedrongen. We streven ernaar deze inkomsten weer op peil te brengen door de publieke sector uit te breiden en geen gemeentelijk vastgoed meer te verkopen. </text:p>
        </text:list-item>
        <text:list-item>
          <text:p text:style-name="P31">Onze begroting is geen spaarvarken voor de reclameprojectjes van het college. We stoppen daarom met het financieren van citymarketing waarmee we Rotterdam ten koste van andere (Nederlandse) steden op de kaart proberen te zetten. </text:p>
        </text:list-item>
        <text:list-item>
          <text:p text:style-name="P31">Er is nog steeds een groot tekort aan fatsoenlijke, vaste banen in Rotterdam. De Socialisten 010 wil duizenden gemeentelijke banen creëren en stoppen met ‘werken zonder loon’, waarbij inwoners gedwongen worden te werken om hun uitkering te behouden. Investeringen door de gemeente ten behoeve van het bedrijfsleven gaan we toetsen op de sociale effecten en doen we het liefst via coöperatieve of publieke bedrijven. </text:p>
        </text:list-item>
        <text:list-item>
          <text:p text:style-name="P31">Rotterdam is de stad met de meeste reclame in de openbare ruimte van Nederland. We gaan het aantal reclame in de openbare ruimte drastisch terugdringen. Reclame van fossiele en uitbuitende bedrijven wordt verboden. </text:p>
        </text:list-item>
        <text:list-item>
          <text:p text:style-name="P31">De gemeente geeft veel te veel geld uit aan het inhuren van externe specialisten en het uitbesteden van taken aan bedrijven. Door meer te investeren in eigen kennis, kunde en vermogen beperken we deze praktijken tot een minimum. Waar aanbestedingen wel noodzakelijk zijn geven we de voorkeur aan coöperatieve bedrijven of non-profits en stellen we strikte eisen. </text:p>
        </text:list-item>
        <text:list-item>
          <text:p text:style-name="P31">De gemeente moet er in haar economische beleid op toezien dat de economische activiteit in Rotterdam divers en van hoge kwaliteit is, met goed betalende vaste <text:soft-page-break/>banen voor iedereen. Hierbij moet de stad niet teveel leunen op sectoren zoals financiën of toerisme, maar ook de maakindustrie stimuleren en lokale economieën bevorderen. </text:p>
        </text:list-item>
        <text:list-item>
          <text:p text:style-name="P31">Rotterdam wordt een vakbondsvriendelijke stad. We zetten alles op alles om de vakbond haar werk mogelijk te maken en haar positie te versterken. Inspiratie putten we uit socialistische gemeenteraden die hun positie hebben gebruikt ten bate van stakers.</text:p>
        </text:list-item>
        <text:list-item>
          <text:p text:style-name="P31">De gemeente subsidieert nog steeds instellingen die worden geleid door managers met een exorbitant salaris. Dit perken we in en we stellen de eis dat instellingen die met publiek geld gefinancierd worden dergelijke hoge salarissen inperken. Het geld dat dit oplevert gebruiken we om de voorzieningen te verbeteren.</text:p>
        </text:list-item>
        <text:list-item>
          <text:p text:style-name="P31">Volksvertegenwoordigers moeten dichter bij de mensen staan en verdienen geen royale financiële privileges. Het budget voor dienstreizen wordt verlaagd, we versoberen de vergoedingen en onkostenregelingen voor wethouders en raadsleden tot het minimale wat wettelijk mag. De vergoeding voor op wijkniveau verkozen vertegenwoordigers wordt gehalveerd.</text:p>
        </text:list-item>
        <text:list-item>
          <text:p text:style-name="P31">De gemeente geeft geen bijdrage aan de eindeloze uitbreiding van wegennetwerken die enkel meer files en uitstoot veroorzaakt. De bespaarde middelen worden ingezet voor de stad. </text:p>
        </text:list-item>
        <text:list-item>
          <text:p text:style-name="P31">Grondspeculatie gaan we tegen, samen met de nationale overheid. Gemeentegrond wordt alleen nog in erfpacht uitgegeven.</text:p>
        </text:list-item>
      </text:list>
      <text:p text:style-name="Standard"/>
      <text:p text:style-name="P15">Inkomen en armoede</text:p>
      <text:p text:style-name="P15"/>
      <text:list xml:id="list4248518723" text:style-name="L7">
        <text:list-item>
          <text:p text:style-name="P32">We beginnen een groot offensief tegen armoede waarmee we alle mogelijke financiële en politieke middelen aanwenden om de armoede drastisch te verlagen. Hierbij gaan we uit van de kracht van mensen zelf en streven we ernaar hen de ruimte te geven zichzelf te ontwikkelen. Elke Rotterdammer met een uitkering of een slechtbetaalde baan heeft een recht om volledig sociaal, cultureel en economisch mee te kunnen doen en de gemeente moet alles doen dit te realiseren.</text:p>
        </text:list-item>
        <text:list-item>
          <text:p text:style-name="P32">Omdat lokale belastingen worden gebruikt voor het algemeen belang, worden over-schotten op de begroting niet gebruikt om belastingen te verlagen, waar vooral de rijkste Rotterdammers van zouden profiteren, maar worden deze gebruikt om de stad voor iedereen beter te maken.</text:p>
        </text:list-item>
        <text:list-item>
          <text:p text:style-name="P32">Bij het organiseren van de lokale belastingen gaan we meer geld ophalen door deze te verhogen voor hogere inkomens en bedrijven. We verlagen deze juist voor lagere- en middeninkomens. </text:p>
        </text:list-item>
        <text:list-item>
          <text:p text:style-name="P32">We realiseren een minimumloon van 15 euro om te voldoen aan de richtlijnen van de internationale vakbond ILO. Om te beginnen realiseren we dit voor gemeentelijke werknemers en bij aanbestedingen. We lobbyen bij de landelijke overheid voor het verhogen van het minimumloon en de uitkeringen. Tot dit gebeurd is vullen we de inkomens van minima aan via gemeentelijke regelingen. </text:p>
        </text:list-item>
        <text:list-item>
          <text:p text:style-name="P32">We bestrijden armoede door minima meer middelen te geven. Dit doen we door bijvoorbeeld de bibliotheek gratis te maken voor minima en door internetabonnementen toe te voegen aan de bijzondere bijstand. </text:p>
        </text:list-item>
        <text:list-item>
          <text:p text:style-name="P32"><text:soft-page-break/>De gemeente zet alles op alles om te voorkomen dat mensen uit huis gezet worden of worden afgesloten van nutsvoorzieningen. Dit doen we door bijvoorbeeld schuldeisers te dwingen vaker herinneringen te sturen of het bestaande hulploket hiervoor te versterken. Huiseigenaren en corporaties krijgen hoge boetes wanneer men huurders het huis uitzet zonder aantoonbaar moeite te hebben gedaan de situatie op te lossen. De kosten van daklozenopvang en extra zorg worden op de verhuurder verhaald. </text:p>
        </text:list-item>
        <text:list-item>
          <text:p text:style-name="P32">De bijstand moet geen straf maar een recht zijn. Mensen kunnen zich enkel volwaardig ontwikkelen in vrijheid, niet onder constante controle van ambtenaren. Daarom streven we ernaar de bijstand zo vrij mogelijk te maken en het aantal controles tot een minimum te beperken. We laten mensen tot een redelijk bedrag bijverdienen in de bijstand. </text:p>
        </text:list-item>
      </text:list>
      <text:p text:style-name="Standard"/>
      <text:p text:style-name="P5">Klimaat en duurzaamheid</text:p>
      <text:p text:style-name="P14"/>
      <text:p text:style-name="P35"><text:span text:style-name="T5">Ons klimaatbeleid moet eerlijker én ambitieuzer. Fossiele bedrijven en grote vervuilers krijgen miljarden euro’s subsidie. Miljarden die niet naar groene energie voor iedereen gaan, maar in de zakken van grootaandeelhouders verdwijnen.</text:span> De tien procent van de allerrijksten in de wereld zijn verantwoordelijk voor bijna de helft van de uitstoot van broeikasgassen. Uitstoot die leidt tot klimaatverandering met als gevolg <text:span text:style-name="T5">hittegolven, watertekorten, vervuilde lucht, afnemende biodiversiteit en gezondheidsschade</text:span>. Met als ultiem gevolg: een grotendeels onleefbare planeet, als groot risico.</text:p>
      <text:p text:style-name="P35"><text:span text:style-name="T5"/></text:p>
      <text:p text:style-name="P35"><text:span text:style-name="T5">De huidige markteconomie drijft op die grote fossiele bedrijven en heeft deze klimaatcrisis veroorzaakt. Shell wist al jaren wat haar jacht op meer winst voor gevolgen had voor de leefbaarheid van onze planeet. Moet zij dan nu weer gesubsidieerd worden om te verdienen aan de ellende die ze mede heeft veroorzaakt? Het temmen van dit soort bedrijven moet onderdeel zijn van een rechtvaardig klimaatbeleid. Nu betalen de mensen die het minste invloed op het klimaat kunnen uitoefenen de rekening. </text:span>Het pamperen multinationals en bedrijven moet stoppen. Ook zij zullen zich aan de vergroeningsagenda moeten houden en hun verantwoordelijkheid moeten nemen.</text:p>
      <text:p text:style-name="P35"><text:span text:style-name="T5"/></text:p>
      <text:p text:style-name="P35"><text:span text:style-name="T5">Het is tijd voor andere politieke keuzes. </text:span>Klimaatbeleid moet en kan eerlijk en ambitieus zijn. In Nederland, maar ook in Rotterdam. <text:span text:style-name="T5">Dat betekent een klimaatbeleid waarbij we zorgen dat de gestelde doelen gehaald worden, we echte groene banen creëren én waarmee we ervoor zorgen dat huishoudens erop vooruitgaan. </text:span></text:p>
      <text:p text:style-name="P33"/>
      <text:p text:style-name="P33">De energietransitie kunnen we niet overlaten aan bedrijven die winstmaximalisatie als doel hebben. Dat leidt alleen maar tot andere verdienmodellen waarmee de rijken nog rijker worden. In Rotterdam maken we dus werk van een energietransitie die de macht en positie van burgers versterkt in plaats van afbreekt. Een socialistische energietransitie, van en voor Rotterdammers. </text:p>
      <text:list xml:id="list2734915327" text:style-name="L8">
        <text:list-item>
          <text:p text:style-name="P36">Eerlijk klimaatbeleid begint met het terugbrengen van zeggenschap over onze woningen, onze energievoorziening, openbare ruimte, logistiek en haven. Niet nog meer marktconcurrentie, maar meer zeggenschap, samenwerking en een sterke <text:soft-page-break/>regie vanuit een democratische overheid. We nemen een voorbeeld aan Duitse steden, waar onder druk van kritische activisten wordt besloten verkeerd beheerde private wooncomplexen te onteigenen, het trambedrijf weer onder eigen zeggenschap te brengen en opnieuw een eigen energiebedrijf op te richten. Dit zijn voorwaarden om te zorgen dat iedereen in een veilig, gezond en duurzaam huis kan wonen met een lage energieprijs. Iedereen gezond en duurzaam voedsel kan kopen en duurzaam kan reizen tegen een betaalbare prijs. Voor het stadsvervoer is gratis openbaar vervoer wenselijk.</text:p>
        </text:list-item>
        <text:list-item>
          <text:p text:style-name="P36">Een rechtvaardig klimaatbeleid pakt energiearmoede aan en zorgt ervoor dat de lage inkomens erop vooruitgaan. Subsidie voor energieopwekking zetten we alleen in als deze schoon, duurzaam en democratisch georganiseerd is. De gemeente helpt zeggenschap en sturing op onze energievoorziening te organiseren. Dit <text:span text:style-name="T5">door collectieve energie coöperaties op te zetten </text:span>met vereenvoudigde procedures en professionele ondersteuning. <text:span text:style-name="T5">Deze democratisch georganiseerde coöperaties wekken de groene energie op die mensen willen en waarvan zij profiteren. </text:span>Mensen moeten meebeslissen en meedelen.</text:p>
        </text:list-item>
        <text:list-item>
          <text:p text:style-name="P34">We gaan aan het werk voor een stedelijk energiebesparend offensief die gemeentelijke banen creëert en wijkgerichte energiebesparingsteams opzet voor voorlichting. Hierbij verduurzamen we jaarlijks 10.000 woningen en verduurzaamt de gemeente vergaand haar eigen vastgoed. We beginnen bij het isoleren van woningen die de laatste jaren verwaarloosd zijn, terwijl de allerrijksten subsidie ontvingen op hun elektrische auto’s.</text:p>
        </text:list-item>
        <text:list-item>
          <text:p text:style-name="P36">Er komt een centraal duurzaamheidsloket waar bewoners terecht kunnen voor informatie en advies over duurzaam (ver)bouwen, energie besparen, energie opwekken, beschikbare stimuleringsmaatregelen en fiscale voordelen.</text:p>
        </text:list-item>
        <text:list-item>
          <text:p text:style-name="P36">Om de energietransitie rechtvaardig te maken investeren we fors in her- om- en bijscholing voor werkenden met garantie op goede arbeidsvoorwaarden. Géén “groene” ontslagen zonder herscholing en compensatie. De gemeente en vooral werkgevers moeten zorgen voor een energietransitie die juist betere banen creëert. </text:p>
        </text:list-item>
        <text:list-item>
          <text:p text:style-name="P36">In bouwvergunningen voor nieuwe woningen en grotere renovatieprojecten worden strenge eisen gesteld aan de duurzaamheid. Nieuwbouwwoningen worden niet langer voorzien van een gasinstallatie, maar aangesloten op het warmtenet en/of een versterkt elektriciteitsnet. Er worden steviger stappen gezet om bestaande woningen op een voor de bewoners betaalbare wijze van het gas af te krijgen. Bewonersorganisaties worden vanaf het begin professioneel en onafhankelijk ondersteunt. Het belang van een leefbare wijk, lokale werkgelegenheid, invloed op de hoogte van hun woonlasten en ideeën van bewoners staan centraal in die ondersteuning. </text:p>
        </text:list-item>
        <text:list-item>
          <text:p text:style-name="P37">Hergebruik van warmte in de industrie en gebruik van restwarmte voor verwarming van huizen en gebouwen wordt verplicht. De huidige wurgcontracten van het Rotterdamse Warmtebedrijf worden opgezegd. Energie is geen handelswaar maar een mensenrecht. We moeten ons warmtenet voorbereiden zodat het in de toekomst openstaat voor lokale collectieve initiatieven en niet alleen afhankelijk is van de warmte van de grote industrie. De energietransitie is geen verdienmodel voor het warmtebedrijf, het haven- en industriecomplex en de energiebedrijven. We gaan niet uit deze klimaatcrisis komen door het vervuilende bedrijfsleven als oplossing te zien.</text:p>
        </text:list-item>
        <text:list-item>
          <text:p text:style-name="P37">Alle kolencentrales in het havengebied gaan zo snel mogelijk dicht. Contracten met kolenoverslagbedrijven worden niet automatisch verlengd en bedrijven in de clean-<text:soft-page-break/>tech krijgen voorrang op de traditionele petrochemie.</text:p>
        </text:list-item>
        <text:list-item>
          <text:p text:style-name="P37">Het Havenbedrijf voert een systeem in waarbij schone schepen voorrang krijgen op stookolie-reuzen. Ze bouwt haar investering in fossiele activiteiten in andere havens af.</text:p>
        </text:list-item>
        <text:list-item>
          <text:p text:style-name="P37">Het afnemen van walstroom moet, zeker aan kades dichtbij woongebieden, verplicht worden gesteld. Denk hierbij bijvoorbeeld aan de Parkkade, Maasboulevard en Cruisterminal. In andere havengebieden moet het gebruik van walstroom zoveel mogelijk worden gestimuleerd.</text:p>
        </text:list-item>
      </text:list>
      <text:p text:style-name="P12"/>
      <text:p text:style-name="P14">Groen en milieu</text:p>
      <text:p text:style-name="P14"><text:s/></text:p>
      <text:list xml:id="list2088550278" text:style-name="L9">
        <text:list-item>
          <text:p text:style-name="P27">We zorgen voor een toekomstbestendige stad. Daarom vergroenen we grootschalig door extra te investeren. Daarmee verbinden we bestaande groene zones, voorkomen we de bouw in parken en lopen we voorop in stadslandbouw. Voor elke weggehaalde boom planten we er twee terug. </text:p>
        </text:list-item>
        <text:list-item>
          <text:p text:style-name="P27">We nemen forse maatregelen voor het milieu. Dit doen we door strengere normen voor schoon en veilig produceren af te spreken bij gronduitgiftes en vergunningen. Met regelingen en heffingen stimuleren we de circulaire economie. We stoppen met het verbranden van geïmporteerd afval in de Rotterdamse Haven. Ook gaan we de scheiding van afval anders organiseren zodat er stroomopwekking uit afval gerealiseerd kan worden. </text:p>
        </text:list-item>
        <text:list-item>
          <text:p text:style-name="P27">Handhaving van en controle op bestaande milieuvergunningen gaan we intensiveren. De pakkans voor milieudelicten moet omhoog. </text:p>
        </text:list-item>
        <text:list-item>
          <text:p text:style-name="P27">Er komt één wethouder die over dierenwelzijn en stadsnatuur gaat. Deze gaat opkomen voor huis- en in het wild levende dieren, vogels, vissen en amfibieën. Deze wethouder moet samen met de klankbordgroep dierenwelzijn en stadsnatuur aan de slag. Rotterdammers die met groen aan de slag willen, kunnen voortaan bij één loket terecht. </text:p>
        </text:list-item>
        <text:list-item>
          <text:p text:style-name="P27">De gemeente stimuleert zelfbeheer van plantsoenen en braakliggende grond door bewoners, zo lang dit geen verkapte bezuinigingsmaatregel is op groenbeheer. De gemeente ontwikkelt een overzicht van tijdelijk niet gebruikte gronden en stimuleert het tijdelijk gebruik van die terreinen. </text:p>
        </text:list-item>
      </text:list>
      <text:p text:style-name="P10"/>
      <text:p text:style-name="P14">Luchtkwaliteit en mobiliteit</text:p>
      <text:p text:style-name="P10"/>
      <text:list xml:id="list3549559408" text:style-name="L10">
        <text:list-item>
          <text:p text:style-name="P29">We gaan planmatig te werk om de luchtkwaliteit in Rotterdam binnen korte tijd drastisch te verbeteren. Dit doen we door de milieuinspectie te versterken en te verscherpen, onze binnenstad vergaand autovrij te maken, milieuzones op basis van uitstoot in te voeren en uitstoot in de haven aan banden te leggen. We voeren overal waar dat verkeerstechnisch mogelijk is 30 kilometer zones in.<text:span text:style-name="T5"> </text:span>We realiseren zo met alle mogelijke middelen en maatregelen dat elke Rotterdammer recht op schone lucht krijgt. </text:p>
        </text:list-item>
        <text:list-item>
          <text:p text:style-name="P29"><text:span text:style-name="T5">Openbaar vervoer (OV) moet toegankelijk en betaalbaar zijn voor iedereen. </text:span>Op veel plaatsen is het openbaar vervoer verschraald of zelfs helemaal verdwenen. Er is sprake van vervoersarmoede. We investeren in OV, deelvervoer, lopen en fietsen en niet meer in nieuw asfalt. Het busvervoer moet voldoende zijn in alle wijken en de hele dag door rijden. Daarbij moet vervoer op maat mogelijk zijn, in het bijzonder <text:soft-page-break/>voor gehandicapten. Stads- en streekvervoer maken we gratis voor ouderen, jongeren en minima. Op termijn werken we toe naar een geheel gratis OV-netwerk.</text:p>
        </text:list-item>
        <text:list-item>
          <text:p text:style-name="P28">We willen niet méér, maar minder vliegverkeer. We streven naar het definitief sluiten van Rotterdam The Hague Airport (Zestienhoven) om op die wijze mede ruimte voor meer woningen te creëren. Het stimuleren van internationale snel- en nachttrein verbindingen met grote Europese metropolen zal onze eerste prioriteit zijn. Voor alle werknemers van de luchthaven die hun baan hierdoor dreigen te verliezen zal een genereus sociaal plan worden opgesteld, zij mogen niet het slachtoffer worden van de broodnodige klimaat transitie</text:p>
        </text:list-item>
        <text:list-item>
          <text:p text:style-name="P28">Rotterdam is een stad gedomineerd door autoverkeer. Dit zorgt voor ongelukken, beperkte ruimte voor bewoners en horeca, geluidsoverlast en een waardeloze luchtkwaliteit. De openbare buitenruimte is is de eerste plaats van belang voor recreatie, groenvoorzieningen, kinderspeelplaatsen, voetgangers, fietsers en openbaar vervoer, dus niet voor parkerende of rijdende auto’s. De luchtkwaliteit in Rotterdam is zelfs de slechtste in Nederland, met vele voortijdige doden tot gevolg. Als Socialisten 010 willen wij toewerken naar een stad die zoveel mogelijk autovrij wordt gemaakt. Dit doen we vanuit de principes van toegankelijkheid en rechtvaardigheid, waarbij we getroffen groepen compenseren en andere opties bieden. Autovrije ontwikkeling moet nooit ten koste gaan van grote groepen bewoners. </text:p>
        </text:list-item>
        <text:list-item>
          <text:p text:style-name="P39">Heel de stad gaat over op betaald parkeren. De bijdrage voor de eerste auto gaat omlaag en de bijdrage voor een tweede gaat flink omhoog. De baten komen ten goede aan toegankelijk, betaalbaar openbaar vervoer voor iedereen. </text:p>
        </text:list-item>
        <text:list-item>
          <text:p text:style-name="P28">Een nieuwe opkomende industrie als het deelvervoer (bijvoorbeeld GO of Felyx scooters) biedt kansen voor mobiliteit maar brengt ook risico’s met zich mee. In veel andere Europese steden krijgt men te maken met een wildgroei aan apparaten, overbelaste fietspaden en onveilige situaties. We willen deze deelvervoerindustrie in gemeentelijke of coöperatieve handen brengen om het publiek belang te waarborgen en democratische controle over deze industrie te garanderen. Tot die tijd reguleren we deze industrie strikt en zien we toe dat deze de stad en werknemers niet schaadt. </text:p>
        </text:list-item>
        <text:list-item>
          <text:p text:style-name="P28">We zorgen voor een intensiever nachtnetwerk van het openbaar vervoer, bijvoorbeeld door een nachtmetro. Hierbij houden we wel rekening met de problemen die nachtwerk meebrengt voor werknemers, bijvoorbeeld door in te zetten op automatisering van metro’s of met de vakbond speciale regelingen af te spreken. </text:p>
        </text:list-item>
      </text:list>
      <text:p text:style-name="P14">Dierenwelzijn </text:p>
      <text:p text:style-name="P10"/>
      <text:list xml:id="list991777254" text:style-name="L11">
        <text:list-item>
          <text:p text:style-name="P30">We ondersteunen dierenklinieken waar minima tegen sterk gereduceerde tarieven terecht kunnen. Ook breiden we het netwerk van kinderboerderijen uit en realiseren we dat elk Rotterdams kind natuur- en milieueducatie krijgt. </text:p>
        </text:list-item>
        <text:list-item>
          <text:p text:style-name="P30">Dieren gaan we meer beschermen tegen foute commerciële initiatieven. We verbieden evenementen met levende dieren en regelen dat gezelschapsdieren enkel nog verkocht kunnen worden door erkende fokkers. Hierop zal strenger gecontroleerd worden.</text:p>
        </text:list-item>
        <text:list-item>
          <text:p text:style-name="P30">De stad gaat meer ruimte bieden voor dieren. Dit doen we door een plan te maken hoe we bedreigde diersoorten kunnen beschermen en behouden. Overlastgevende dieren bestrijden we enkel op diervriendelijke manieren. In het beheer van onze natuur houden we rekening met de leefomstandigheden en belangen van dieren.</text:p>
        </text:list-item>
      </text:list>
      <text:p text:style-name="P10"><text:soft-page-break/></text:p>
      <text:p text:style-name="P4"><text:bookmark text:name="_heading=h.vaj9gpwi3o3c"/>Diversiteit </text:p>
      <text:p text:style-name="P1"/>
      <text:p text:style-name="P1">De gemeente Rotterdam heeft de afgelopen decennia een vijandig beleid gevoerd richting gemarginaliseerde groepen in de stad. Terwijl de gemeente de laatste jaren de mond vol heeft met termen als ‘inclusiviteit’ en ‘diversiteit’ is de dagelijkse praktijk anders. Mensen met een migratieachtergrond hebben te maken metinstitutionele discriminatie en tegenwerking, door bijvoorbeeld de Rotterdamwet of racistische algoritmes. Niet-witte jongeren ervaren continu last van een opdringerig veiligheidsapparaat, bijvoorbeeld in de vorm van zogeheten ‘patsercontroles’. Diversiteit zou over veel meer moeten gaan dan de symboolpolitiek van de gemeente Rotterdam en de individuele identiteiten van politici en de top van het bedrijfsleven. Met enkel meer diversiteit aan de top zullen de problemen van minderheden in Rotterdam niet verdwijnen, zoals we bijvoorbeeld zien bij het burgemeesterschap van Aboutaleb. </text:p>
      <text:p text:style-name="P1"/>
      <text:p text:style-name="P1">Als socialisten streven wij naar een stad en wereld zonder racisme, discriminatie en uitsluiting, een stad en wereld waar iedereen zich thuis kan voelen. Hiervoor moeten we gemarginaliseerde groepen in onze stad steunen en de ruimte bieden om voor zichzelf op te komen en zichzelf te kunnen uiten. Dit doen we zowel door hun omstandigheden te verbeteren en de problemen die zij ervaren aan te pakken. We versterken niet alleen de positie van etnische minderheden, maar ook van vrouwen, LHBTI+-personen en (arbeids)migranten. </text:p>
      <text:p text:style-name="P1"/>
      <text:p text:style-name="P1"/>
      <text:list xml:id="list734551829" text:style-name="L13">
        <text:list-item>
          <text:p text:style-name="P47">De rampzalige en onwetenschappelijke Rotterdamwet, die ten doel heeft mensen (van kleur) met een lager inkomen uit de stad te weren, wordt afgeschaft. Als stad nemen we de verantwoordelijkheid om andere steden die een toepassing van de Rotterdamwet overwegen te wijzen op de destructieve en ongefundeerde werking ervan.</text:p>
        </text:list-item>
        <text:list-item>
          <text:p text:style-name="P40">Gelijk loon voor gelijk werk. We controleren actief op (loon)discriminatie op basis van zaken als afkomst, geslacht of geaardheid en leggen hier hoge boetes op. Dit principe wordt ook volledig gehandhaafd in ons ambtelijke apparaat. </text:p>
        </text:list-item>
        <text:list-item>
          <text:p text:style-name="P40">Meldingen van grensoverschrijdend gedrag op bijvoorbeeld de werkvloer worden nu vaak niet serieus genomen of in de doofpot gestopt. Om dit tegen te gaan richten we een Rotterdamse onafhankelijke waakhond op tegen grensoverschrijdend gedrag waar iedere Rotterdammer bij terecht kan.</text:p>
        </text:list-item>
        <text:list-item>
          <text:p text:style-name="P40">De economische situatie van mensen zou geen invloed mogen hebben op het kunnen ontvluchten van huiselijk geweld. Iedereen die huiselijk geweld ontvlucht krijgt complete steun, zowel praktisch, financieel en psychisch, en de gemeente maakt extra middelen vrij om deze groep te ondersteunen. Dit geldt ook voor eventuele kinderen. </text:p>
        </text:list-item>
        <text:list-item>
          <text:p text:style-name="P40">Het huishouden is vaak een grote last voor personen die daardoor niet volledig deel kunnen nemen aan de maatschappij. Door verschillende zaken zoals kinderopvang, ouderschapsverlof en onderwijs anders te organiseren kunnen hier gemeentelijk stappen in worden gezet. Ook wijkinitiatieven, waarbij bewoners bijvoorbeeld <text:soft-page-break/>gezamenlijk koken of op kinderen passen, kunnen hierin een rol spelen. </text:p>
        </text:list-item>
        <text:list-item>
          <text:p text:style-name="P40">Discriminatie in arbeidsrelaties gaan we tegen. We controleren actief of werkgevers gemarginaliseerde groepen benadelen of niet. De gemeente stopt de samenwerking met werkgevers die discrimineren.</text:p>
        </text:list-item>
        <text:list-item>
          <text:p text:style-name="P40">Het is belangrijk te kunnen zijn wie je bent, altijd en overal. Iedereen moet zich veilig kunnen voelen en zijn in de stad. Wij komen op voor de belangen en rechten van de LHBTI+-gemeenschap. Sexuele emancipatie is een leerproces, waarin de overheid een rol kan spelen via onderwijs en het ondernemen van maatregelen tegen mensen of bedrijven die discrimineren. </text:p>
        </text:list-item>
        <text:list-item>
          <text:p text:style-name="P40">Sekswerkers mogen niet gecriminaliseerd worden. Wij steunen ieder initiatief die de zelforganisatie van sekswerkers versterkt. Verder pakken we alle negatieve uitwassen van sekswerk aan en staan we iedere sekswerker die wil stoppen volledig bij, ook met financiële steun. </text:p>
        </text:list-item>
        <text:list-item>
          <text:p text:style-name="P40">Elke vorm van discriminatie op basis van seksualiteit en gender gaan we tegen. Scholen moeten verplicht les geven over deze onderwerpen, ondanks bijvoorbeeld religieuze bezwaren. Het belang van een veilige omgeving voor ieder kind weegt hier zwaarder.</text:p>
        </text:list-item>
        <text:list-item>
          <text:p text:style-name="P40">Wij verwelkomen iedere vorm van migratie in Rotterdam, inclusief ongedocumenteerde vluchtelingen. Alle migranten hebben recht op volledige burgerschapsrechten na 6 maanden in Nederland gewoond te hebben zolang dit niet nationaal is geregeld doen wij dit lokaal wél. Nederlands taalonderwijs wordt gratis aangeboden en van hoge kwaliteit. </text:p>
        </text:list-item>
        <text:list-item>
          <text:p text:style-name="P40">Rotterdam pleit richting het rijk voor herinvoering van de discretionaire bevoegdheid waarbij hogere organen de afweging kunnen maken om ongedocumenteerden toch een legale status te geven.</text:p>
        </text:list-item>
        <text:list-item>
          <text:p text:style-name="P40">Ongedocumenteerden hebben onvoorwaardelijke toegang tot medische zorg, waaronder ook tandzorg en fysiotherapie;</text:p>
        </text:list-item>
        <text:list-item>
          <text:p text:style-name="P40">We zijn voor de sluiting van het detentiecentrum Rotterdam bij Zestienhoven, waar uitgeprocedeerde mensen te lang op uitzetting wachten in barre omstandigheden. </text:p>
        </text:list-item>
        <text:list-item>
          <text:p text:style-name="P40">Discriminatie en institutioneel racisme door de overheid bestrijden we. We stoppen met het gebruiken van discriminerende algoritmes en politiemethodes die minderheden disproportioneel raken. We voeren stopformulieren in zodat agenten moeten motiveren waarom ze iemand aanhouden. </text:p>
        </text:list-item>
        <text:list-item>
          <text:p text:style-name="P40">Iedere Rotterdammer heeft het recht om in hun moedertaal te communiceren met de gemeente, binnen de grenzen van het realiseerbare. Ook moet belangrijke gemeentelijke informatie altijd in meerdere talen beschikbaar zijn, in begrijpelijke taal geschreven zijn en eenvoudig verkrijgbaar zijn. </text:p>
        </text:list-item>
        <text:list-item>
          <text:p text:style-name="P40">Uitbuiting van arbeidsmigranten is onacceptabel, wie hierin onze wetgeving schendt wordt keihard aangepakt. De gemeente werkt samen met vakbonden, werkgeversorganisaties, woningcorporaties en bewonersorganisaties om knelpunten op te lossen.</text:p>
        </text:list-item>
        <text:list-item>
          <text:p text:style-name="P40">Zwarte Piet verdwijnt bij alle vieringen van het Sinterklaasfeest die door de gemeente gefinancierd zijn. </text:p>
        </text:list-item>
        <text:list-item>
          <text:p text:style-name="P40">We stoppen met kliklijnen in de stad om andere Rotterdammers bij aan te geven. Dit komt in de praktijk vaak neer op een rancuneuze buur die vermoedens van bijvoorbeeld bijstandsfraude meldt, zonder dat daar gedegen bewijs voor is. Dit <text:soft-page-break/>versterkt de discriminerende systemen in de stad en kan grote gevolgen hebben.</text:p>
        </text:list-item>
      </text:list>
      <text:p text:style-name="P10"/>
      <text:p text:style-name="P2"/>
      <text:p text:style-name="Standard"><text:span text:style-name="T2">Veiligheid</text:span><text:span text:style-name="T1"> </text:span></text:p>
      <text:p text:style-name="P17"/>
      <text:p text:style-name="Standard">Menig politicus in Rotterdam heeft de mond vol van veiligheid en orde. Van links tot rechts spreken partijen al jarenlang over de noodzaak van een veiligere stad. Deze veiligheid wordt echter juist bedreigd door de partijen die er het hardst over roepen. </text:p>
      <text:p text:style-name="Standard"/>
      <text:p text:style-name="Standard">Politiediensten krijgen steeds meer bevoegdheden waarbij de focus veelal ligt op repressie en controle. Het onbewezen mantra van meer blauw op straat zorgt voor een groeiende aanwezigheid van de politie en een inperking van de burgerrechten. </text:p>
      <text:p text:style-name="Standard"/>
      <text:p text:style-name="Standard">Rotterdammers, en in het bijzonder die met een migratieachtergrond, krijgen regelmatig te maken met deze toenemende drang tot repressie en controle. Een biertje in het park drinken of met een dure auto rondrijden wordt gecriminaliseerd terwijl de huisjesmelkers die wijken verloederen hun gang mogen gaan. Privacy schendende maar weinig effectieve maatregelen als preventief fouilleren en cameratoezicht nemen hand over hand toe. Jongeren die eerst alle gereguleerde hangplekken, buurthuizen en poppodia zijn ontnomen door bezuinigingen, worden nu van onze pleinen afgejaagd met de hoge tonen van een ‘mosquito’. </text:p>
      <text:p text:style-name="Standard"/>
      <text:p text:style-name="Standard">Als socialisten zien wij bestrijding van criminaliteit als taak van de stad als collectief. Door verloedering van wijken aan te pakken, bewonersinitiatieven aan te moedigen en te investeren in armoedebestrijding en sociale voorzieningen willen wij een veiligere stad realiseren. </text:p>
      <text:p text:style-name="Standard"/>
      <text:p text:style-name="Standard">Rotterdam wordt zo weer van de Rotterdammers, door de drang tot controle en repressie in te perken en de rechten van mensen weer centraal te stellen. We gaan uit van de kracht van wijken en van bewoners, in plaats van de macht van de staat. Als Socialisten 010 staan wij, waar dat kan, zij aan zij met bewoners om initiatieven en acties te realiseren die verloedering en onveiligheid in buurten aanpakken.</text:p>
      <text:p text:style-name="Standard"/>
      <text:list xml:id="list1446130711" text:style-name="L14">
        <text:list-item>
          <text:p text:style-name="P48">Door te investeren in reclassering, jongerenwerk en andere sociale voorzieningen bestrijden we doelgericht de criminaliteit en creëren we tegelijkertijd sterkere buurten. </text:p>
        </text:list-item>
        <text:list-item>
          <text:p text:style-name="P48">We bestrijden de verloedering van wijken door huisjesmelkers en leegstand keihard aan te pakken en waar nodig panden te onteigenen. De gemeente maakt ook gebruik van haar bevoegdheden om een divers winkelaanbod te realiseren. </text:p>
        </text:list-item>
        <text:list-item>
          <text:p text:style-name="P48">We geven minder geld uit aan camera’s, politie-agenten, en BOA’s. Deze baten worden direct geïnvesteerd in wetenschappelijk onderbouwde sociale programma’s die criminaliteit bestrijden, zoals het uitbreiden van het jongerenwerk en de opvang van daklozen. </text:p>
        </text:list-item>
        <text:list-item>
          <text:p text:style-name="P48">Het recht om te protesteren is van uitermate groot belang en komt steeds meer onder druk te staan. We garanderen daarom te allen tijde het demonstratierecht voor protesten van alle politieke signatuur. Er wordt in Rotterdam geen enkele <text:soft-page-break/>demonstratie verboden. </text:p>
        </text:list-item>
        <text:list-item>
          <text:p text:style-name="P48">Om de handel in drugs op straat en de daarbij behorende criminaliteit te voorkomen is het van belang dat coffeeshops hun open karakter behouden en dat ze verspreid zijn over de stad. De gemeente pleit bij de regering voor regulering van de wietteelt, zodat er een einde komt aan het gedoogbeleid dat leidt tot criminaliteit en wietplantages onder brandgevaarlijke omstandigheden.</text:p>
        </text:list-item>
        <text:list-item>
          <text:p text:style-name="P48">De uitbreiding van het preventief fouilleren tast de burgerrechten aan en werkt discriminatie en etnisch profileren in de hand. Daarom stoppen we met deze zinloze politietactiek.</text:p>
        </text:list-item>
        <text:list-item>
          <text:p text:style-name="P48">Ondanks dat wij als socialisten bezit niet als iets heiligs zien, zijn de zogenaamde “patsercontroles” een onrechtvaardige en discriminerende maatregel. Daarom schaffen wij deze af. </text:p>
        </text:list-item>
        <text:list-item>
          <text:p text:style-name="P48">Het waterkanon wordt in Rotterdam nooit meer ingezet, omdat het een schadelijk en destructief geweldsmiddel is dat ernstig letsel kan veroorzaken. </text:p>
        </text:list-item>
        <text:list-item>
          <text:p text:style-name="P48">De rampzalige en onwetenschappelijke Rotterdamwet, die ten doel heeft mensen met een lager inkomen uit de stad te weren, wordt afgeschaft. Als stad nemen we de verantwoordelijkheid om andere steden die een toepassing van de Rotterdamwet overwegen te wijzen op de destructieve en ongefundeerde werking ervan. </text:p>
        </text:list-item>
        <text:list-item>
          <text:p text:style-name="P48">We steunen het vuurwerkverbod in de stad voor particuliere individuen maar zien ook het belang van deze traditie voor bewoners. Daarom gaan we experimenteren met het idee van “vuurwerkclubs”; collectieven waarin bewoners en vuurwerkliefhebbers zich kunnen verenigen om gereguleerd en gezamenlijk vuurwerk af te steken. </text:p>
        </text:list-item>
        <text:list-item>
          <text:p text:style-name="P48">Multinationals in de haven met criminele activiteiten, zoals giflozingen, kunnen op een genadeloze aanpak rekenen. Hun ondermijnende activiteiten tasten de veiligheid van onze Rotterdammers aan.</text:p>
        </text:list-item>
      </text:list>
      <text:p text:style-name="P1"/>
      <text:p text:style-name="P19"><text:bookmark text:name="_heading=h.jajpvpldi3r1"/>Zorg en welzijn</text:p>
      <text:p text:style-name="P1"/>
      <text:p text:style-name="P1">Het zorgsysteem wordt de afgelopen decennia gekenmerkt door een groeiende ontoegankelijkheid. Deze groeiende ontoegankelijkheid wordt gedreven door de marktmechanismen die kenmerkend zijn voor het kapitalisme. De vermarkting van de zorg heeft enkel geleid tot alsmaar groter wordende verspillingen in de vorm van groeiende marketingbudgetten en een uitdijende bureaucratie. Als Socialisten 010 eisen wij niks minder dan volledige toegankelijkheid voor iedereen bij alle zorginstanties. De zorg dient toegankelijker en democratischer te worden ten bate van de zorgwerkers en patiënten, zelfverrijkende bureaucratische bestuurders hebben geen plek in de zorg. </text:p>
      <text:p text:style-name="P1"/>
      <text:p text:style-name="P1">Welzijn bestaat niet enkel uit zorg, het is lekker in je vel zitten, je goed voelen. Onder het kapitalisme worden mensen vervreemd van hun eigen arbeid, mensen worden tot consumenten en werknemers gemaakt in plaats van mensen. Als Socialisten 010 willen we investeren in de wijken en zorgen dat mensen elkaar weer ontmoeten in de buurtcentra. We investeren in de lokale (sport)verenigingen en zorgen dat deze toegankelijk zijn voor iedereen. Wij willen een stad waar mensen de ruimte hebben om samen te werken en elkaar te steunen, zodat men zowel mentaal als fysiek gezond kan worden. </text:p>
      <text:p text:style-name="P1"/>
      <text:p text:style-name="Standard"><text:soft-page-break/>Het systeem van aanbesteding voor welzijn werkt commercialisering in de hand. Om welzijn meer te laten aansluiten bij een behoefte van een wijk is dus meer invloed van de betrokken bewoners noodzakelijk. Socialisten 010 kiest daarom voor een ander systeem.</text:p>
      <text:p text:style-name="P1"/>
      <text:list xml:id="list2345742253" text:style-name="L15">
        <text:list-item>
          <text:p text:style-name="P41">Financiering van de gezondheidzorg is geen taak voor verzekeringsmaatschappijen; de in 1948 door socialisten ingestelde National Health Service in Groot-Brittannië laat zien dat het ook heel anders kan. Zolang er geen nationaal zorgfonds is richten wij een lokaal zorgfonds op. Dit vergoed alle zorg met een wetenschappelijk bewezen nut, inclusief de tandarts en fysio. We streven ernaar dit te realiseren zonder eigen bijdrage of eigen risico, op zijn minst voor minima. </text:p>
        </text:list-item>
        <text:list-item>
          <text:p text:style-name="P41">We bereiden ons voor op de mogelijkheid van een nieuwe/voortdurende pandemie. Er komt een extra ziekenhuis in de regio waar voldoende lege bedden zijn om in geval van nood mensen zorg te bieden. </text:p>
        </text:list-item>
        <text:list-item>
          <text:p text:style-name="P41">Particuliere bedrijven met winstoogmerk die thuiszorg bieden hebben geen plek in Rotterdam. We richten een publieke thuiszorgorganisatie op, onder gedeelde democratische controle van de gemeente en de betrokkenen.</text:p>
        </text:list-item>
        <text:list-item>
          <text:p text:style-name="P41">Het onderbrengen van de jeugdzorg bij de gemeenten ging gepaard met grote bezuinigingen van de landelijke overheid. Door weer te investeren in de jeugdzorg dringen we de wachtrijen terug en geven we jongeren de zorg die ze verdienen.</text:p>
        </text:list-item>
        <text:list-item>
          <text:p text:style-name="P41">Iedere wijk dient een eigen buurthuis te hebben, gefinancierd door de gemeente. Het onderhoud en gebruik komt onder de democratische controle van de wijk.</text:p>
        </text:list-item>
        <text:list-item>
          <text:p text:style-name="P41">Amateur-sportverenigingen steunen we zoveel als mogelijk als gemeente, zowel financieel als logistiek.</text:p>
        </text:list-item>
        <text:list-item>
          <text:p text:style-name="P41">De gemeente investeert in meer publiek toegankelijke sportvoorzieningen, de financiële barrières om te sporten gaan we zoveel als mogelijk tegen.</text:p>
        </text:list-item>
        <text:list-item>
          <text:p text:style-name="P41">De Rotterdamse gemeente maakt zich bij het Rijk en andere betrokken medische partijen hard voor meer toegankelijke en kwalitatieve transzorg. </text:p>
        </text:list-item>
        <text:list-item>
          <text:p text:style-name="P41">We streven ernaar de zorg in Rotterdam zo democratisch en laagdrempelig mogelijk te organiseren, zonder grote administratieve bestuurslagen en private constructies. Het welzijnswerk wordt niet aanbesteed. Opbouwwerk en welzijnsinstellingen werken voor de buurt en kunnen hun werk alleen goed doen als ze geworteld zijn in de wijk. Buurtmaatschappelijk werk moet direct bereikbaar zijn voor bewoners of professionals om naar te verwijzen. Buurtbemiddeling moet in elke wijk beschikbaar zijn. Bij welzijn wordt eerst gekeken wat er al aan goede lokale initiatieven in de wijk is.</text:p>
        </text:list-item>
        <text:list-item>
          <text:p text:style-name="P42">Actieve bewoners, buurt- en straatgroepen en bewonersorganisaties krijgen volop gelegenheid mee te beslissen over wat er in de Rotterdamse wijken gebeurt. In iedere wijk blijft structureel een budget beschikbaar voor bewonersinitiatieven van onderop, en daarnaast krijgen bewoners zo veel mogelijk zeggenschap over de reguliere budgetten voor investeringen in de wijk, bijvoorbeeld via wijkraden of co-creaties. </text:p>
        </text:list-item>
        <text:list-item>
          <text:p text:style-name="P42">Voor een levendige en leefbare wijk zijn bereikbare voorzieningen van groot belang: bibliotheken, leeszalen, oefenruimtes, kunst en cultuur, sport, welzijn en zorg. De wijkactieplannen worden samen met zoveel mogelijk bewoners opgesteld.</text:p>
        </text:list-item>
        <text:list-item>
          <text:p text:style-name="P41"><text:soft-page-break/>Iedereen heeft recht op minimaal bed, bad en brood. Dat betekent: zorgen voor voldoende dag- en nachtopvang en 24-uursopvang en meer investeren in zorgnetwerken en nazorg. De regiobinding – het idee dat alleen ’Rotterdamse daklozen’ hier mogen slapen – wordt afgeschaft.</text:p>
        </text:list-item>
        <text:list-item>
          <text:p text:style-name="P43">Dak- en thuislozen krijgen vaak boetes voor 'overtredingen’ als buiten slapen of plassen. Deze boetes maken het voor dak- en thuislozen vaak extra lastig om hun leven weer op de rails te krijgen als ze eenmaal weer een dak boven hun hoofd hebben. De politie stopt met het bonnen schrijven voor ‘overtredingen’ die inherent zijn aan het dakloos zijn en begeleidt dak- en thuislozen naar de opvang. Het bedelverbod wordt afgeschaft.</text:p>
        </text:list-item>
        <text:list-item>
          <text:p text:style-name="P41">Op dit moment kent Rotterdam nog veel “vijandige infrastructuur”; stoelen of bankjes die expres oncomfortabel zijn gemaakt om daklozen te weren. Als het aan ons ligt slopen we deze vijandige bouwwerken de stad uit en stellen we comfort centraal, in het belang van iedere Rotterdammer, dak- of thuisloos of niet. </text:p>
        </text:list-item>
      </text:list>
      <text:p text:style-name="P1"/>
      <text:p text:style-name="P1"/>
      <text:p text:style-name="P1"/>
      <text:p text:style-name="P3">Cultuur</text:p>
      <text:p text:style-name="P8"/>
      <text:p text:style-name="P1">Een sterke, toegankelijke cultuursector is van groot belang voor een grote stad als Rotterdam. De gemeente heeft de afgelopen tijd juist vooral ingezet op bezuinigingen, verschraling en betutteling van de cultuursector. </text:p>
      <text:p text:style-name="P1"/>
      <text:p text:style-name="P1">Wij pleiten voor een breed en toegankelijk cultuuraanbod. We willen meer geld aan cultuur en cultureel onderwijs besteden. Marktwerking en sponsoring zijn nooit een waarborg voor een kwalitatief en afwisselend aanbod aan cultuuruitingen. Om vermarkting en verschraling tegen te gaan moet de overheid, en specifiek ook de gemeente, toezien op een breed aanbod. We maken van Rotterdam een culturele koploper met een aanbod wat aantrekkelijk is voor alle lagen van de bevolking. </text:p>
      <text:p text:style-name="P1"/>
      <text:list xml:id="list1733441655" text:style-name="L16">
        <text:list-item>
          <text:p text:style-name="P44">Iedereen heeft recht op cultuureducatie en daarom maken we toegang tot kunst- en cultuuronderwijs goedkoper en stimuleren we kunstzinnige en culturele initiatieven in de wijken. Dit doen we door meer door de gemeente gesubsidieerde muziek- en kunstscholen te openen in de Rotterdamse wijken, en de bestaande organisaties toegankelijker te maken voor mensen met een kleine portemonnee. Wij vinden kunst een vorm van zelfexpressie en het onderwijs hiervoor moet dan ook niet gericht zijn op winstbejag.</text:p>
        </text:list-item>
        <text:list-item>
          <text:p text:style-name="P44">Musea moeten toegankelijk zijn voor iedereen. Daarom maken we de gemeentelijke musea betaalbaarder en voeren we gratis dagen in. Daarnaast moeten musea zich blijven inspannen om een breed publiek te bereiken.</text:p>
        </text:list-item>
        <text:list-item>
          <text:p text:style-name="P44"><text:span text:style-name="T5">We stoppen met de betutteling van het uitgaansleven en de nachthoreca. S</text:span>ocialisten 010 maakt zich hard voor vrije sluitingstijden in de horeca waar dat kan (niet in woonwijken) en staat voor een ruimhartig coffeeshopbeleid. We lobbyen bij de landelijke overheid voor het opheffen van het verbod op drugs die minder schadelijk <text:soft-page-break/>zijn dan alcohol, zoals cannabis en XTC. </text:p>
        </text:list-item>
        <text:list-item>
          <text:p text:style-name="P44">We stimuleren livemuziek door vergunningen toegankelijker te maken en maken oefenlocaties voor (amateur)muzikanten goedkoper door middel van subsidies aan oefenlocaties. Er moeten nieuwe goedkope oefenlocaties komen. Ook moeten er meer kleine poppodia komen waar kleinere artiesten hun plek kunnen vinden, deze locaties moeten meer subsidie krijgen zodat het personeel daar betaald kan worden en toegangsprijzen betaalbaar blijven. Deze centra moeten open staan voor een verscheidenheid aan genres van muziek, ook rapmuziek waar veel jongeren in de stad nu een plaats voor zoeken om zich te kunnen uiten.</text:p>
        </text:list-item>
        <text:list-item>
          <text:p text:style-name="P44">We zijn voor de opheffing van de vergunningplicht voor straatmuzikanten, zodat het straatbeeld zich in alle vrijheid kan ontwikkelen en we deze al kwetsbare groep niet met nog meer regeltjes opzadelen. </text:p>
        </text:list-item>
        <text:list-item>
          <text:p text:style-name="P44">Om het creëren van kunst aan te moedigen voor mensen zonder toegang tot plek en budget om deze te maken zullen we werkplaatsen oprichten in Rotterdam met de nodige materialen en begeleiding voor iedere Rotterdammer om kunst in verscheidene vormen te kunnen maken. Denk hier bijvoorbeeld aan een zeefdrukstudio of opnamestudio voor muziek. Deze studio’s zullen voor zowel mensen zonder als met ervaring toegankelijk zijn en vervullen daarmee ook een educatieve rol. </text:p>
        </text:list-item>
        <text:list-item>
          <text:p text:style-name="P44">Commerciële organisaties die de vrije plakplaatsen blijven monopoliseren wordt die toegang ontnomen. Zo komt er weer ruimte voor kleine initiatieven op de vrije plakplaatsen. Ook moeten het aantal vrije plakplaatsen uitgebreid worden komen en moet vrij plakken op publiek eigendom gedecriminaliseerd worden.</text:p>
        </text:list-item>
        <text:list-item>
          <text:p text:style-name="P44">De gemeente staat volop open voor initiatieven in de wijken en stelt gemeentelijke accommodaties tegen betaalbare tarieven beschikbaar. We scheppen ruimte voor culturele initiatieven, door complexiteit in de regelgeving en onnodige bureaucratie bij het verlenen van vergunningen weg te nemen. Leegstaande panden in winkelgebieden en op bedrijventerreinen komen beschikbaar als broedplaats en expositieruimte voor amateurkunst.</text:p>
        </text:list-item>
        <text:list-item>
          <text:p text:style-name="P44">Bibliotheken horen thuis in de wijken, en moeten voor iedereen toegankelijk zijn. Lokale bijeenkomsten worden gestimuleerd en ook activiteiten bedoeld om de buurt te betrekken bij de bibliotheek worden actief gestimuleerd en toegankelijker gemaakt door financiële hulp aan de buurtbibliotheken. Buurtinitiatieven in de lokale bibliotheken kunnen rekenen op subsidie vanuit de gemeente.Veel werknemers in de cultuursector werken onder onzekere omstandigheden met lage lonen als ZZP’ers. De gemeente moet ervoor zorgen dat er meer subsidie vrijkomt voor culturele instanties die hun werknemers en ZZP’ers meer willen betalen en betere contracten willen aanbieden. Ook draaien veel culturele instanties op vrijwilligers, er moet ook subsidie komen voor vrijwilligersvergoeding, zodat het vrijwilligerswerk toegankelijker wordt voor meer mensen.</text:p>
        </text:list-item>
      </text:list>
      <text:p text:style-name="P18"/>
      <text:p text:style-name="P2">Onderwijs</text:p>
      <text:p text:style-name="P16"/>
      <text:p text:style-name="Standard">Onderwijs levert een grote bijdrage aan de ontwikkeling van iemands leven en is dus van groot belang. Als socialisten streven wij naar onderwijs dat mensen niet alleen voorbereidt <text:soft-page-break/>op het werkende leven maar hen ook verheft tot actieve, betrokken burgers. Een onderwijssysteem moet de motor van emancipatie vormen, waarbij iedereen ongeacht diens achtergrond deel kan nemen en gelijke kansen krijgt. </text:p>
      <text:p text:style-name="Standard"/>
      <text:p text:style-name="Standard">Onderwijs moet van hoge kwaliteit zijn en onder publiek beheer en controle staan. Op dit moment is de toegang tot kwalitatief onderwijs vaak gesegregeerd en ongelijk. De achtergrond van ouders is bijvoorbeeld van grote invloed op de schoolloopbaan van hun kinderen. De gemeente heeft de taak om het onderwijs in Rotterdam te faciliteren. Wij stellen ons ten doel om ervoor te zorgen dat geen enkel kind achterblijft.</text:p>
      <text:p text:style-name="Standard"/>
      <text:list xml:id="list3504048657" text:style-name="L17">
        <text:list-item>
          <text:p text:style-name="P49">Onderwijs is een basisrecht; het vormt de basis van de menselijke ontwikkeling. Daarom is het zo schrijnend dat we nog te veel ongelijkheid in het onderwijs zien. Er komt meer aandacht voor ongelijkheid in schooladviezen en de doorstroom naar vervolgopleidingen. Verkleining van schoolklassen en een langere brugperiode in het voortgezet onderwijs (‘middenschool’) kunnen de ongelijkheid helpen beperken.</text:p>
        </text:list-item>
        <text:list-item>
          <text:p text:style-name="P49">In samenwerking met bestaande onderwijsinstellingen realiseren we 5 publieke bijlescentra verspreid over Rotterdam. Waar dat kan wordt gebruik gemaakt van bestaande onderwijsfaciliteiten. Met deze bijlescentra pakken we de wildgroei aan private, peperdure bijlesfaciliteiten aan. Deze bijlescentra worden betaalbaar ter beschikking gesteld en middelbare scholieren krijgen hier hulp door studenten die ten minste 14 euro/uur verdienen. De bijlescentra zijn er niet alleen om te leren - ze worden dusdanig ingericht dat leerlingen hier buiten de bijlessen bijvoorbeeld ook gezellig kunnen tafelvoetballen of basketballen. Op weekeinden zijn ook oefenruimtes voor muziek beschikbaar. </text:p>
        </text:list-item>
        <text:list-item>
          <text:p text:style-name="P45">Het huidige schoolsysteem bevordert segregatie en conflict tussen verschillende opleidingsniveau’s. Daarom willen wij dat de gemeente ee<text:span text:style-name="T5">n “Domela Nieuwenhuis” </text:span>school opzet, waarin gelijkwaardigheid en zelfontplooiing van leerlingen centraal staat. Leerlingen worden op deze school niet langer opgedeeld in verschillende klassen naar opleidingsniveau, maar enkel nog naar leeftijd. Men kan vakken volgen op VMBO, HAVO of VWO niveau en alle leerlingen krijgen intensieve individuele begeleiding. Om leerlingen voor te bereiden op een democratische maatschappij krijgen zij vergaande zeggenschap in de besluitvorming van de school. </text:p>
        </text:list-item>
        <text:list-item>
          <text:p text:style-name="P49">We verzetten ons tegen afscheiding en tegen ‘zwarte’ en ‘witte’ scholen. Plaatsing wordt gebaseerd op de voorkeur van de ouders, de afstand tussen de school en thuis, en de verdeling van leerlingen met en zonder taal- of leerachterstand. De gemeente maakt afspraken met de scholen over een eerlijke verdeling van leerlingen met een achterstand. Scholen die daar niet aan meedoen krijgen geen financiering meer van de gemeente.</text:p>
        </text:list-item>
        <text:list-item>
          <text:p text:style-name="P49">We bestrijden stagediscriminatie actief door bijvoorbeeld anoniem solliciteren te verplichten. De gemeente en onderwijsinstellingen zijn er samen verantwoordelijk voor dat er voldoende stageplekken zijn.</text:p>
        </text:list-item>
        <text:list-item>
          <text:p text:style-name="P49">Steeds vaker staan zogenaamde ‘zij-instromers’ voor de klas, alsof lesgeven geen vak is dat je hoeft te leren. We lossen het lerarentekort niet op door steeds lagere eisen te stellen aan onze onderwijzers. </text:p>
        </text:list-item>
        <text:list-item>
          <text:p text:style-name="P49">We laten taal- en inburgeringsonderwijs niet over aan de markt. Dit leidt aantoonbaar tot slechte resultaten. We vormen onderwijs voor inburgeraars en andere <text:soft-page-break/>nieuwkomers, zoals internationale studenten, om tot publieke voorziening. </text:p>
        </text:list-item>
        <text:list-item>
          <text:p text:style-name="P49">De gemeente moet zich actief gaan bemoeien met de huisvesting van het Rotterdamse onderwijs. Op dit moment is dat niet op orde. Het ‘spreadsheetmanagement’ heeft ook in het onderwijs zijn intrede gedaan. Het aantal vierkante meters per leerling is veel te klein geworden en er wordt te weinig rekening gehouden met de specifieke behoeften van bepaalde soorten onderwijs. Kinderen in Groep 1 en 2 hebben bijvoorbeeld ruimte nodig om te spelen. Alle soorten onderwijs – van praktijkonderwijs tot gymnasium – krijgen geschikte faciliteiten voor hun opleiding; hierin moet geen onderscheid gemaakt worden.</text:p>
        </text:list-item>
        <text:list-item>
          <text:p text:style-name="P49">We moedigen meervoudig gebruik van het schoolgebouw aan, zodat ook sportclubs, buurtverenigingen en overige geïnteresseerden er een plek kunnen vinden. De gemeente bewaakt het overzicht en heeft een coördinerende rol hierin.</text:p>
        </text:list-item>
        <text:list-item>
          <text:p text:style-name="P49">De scholen moeten niet alleen een vindplaats voor signalen zijn maar ook een werkplaats. Per school moet er minimaal 1 maatschappelijk werker zijn om de leraar te ontzorgen. De problemen in sommige wijken zijn zo groot dat deze investering gerechtvaardigd is.</text:p>
        </text:list-item>
        <text:list-item>
          <text:p text:style-name="P49">De gemeente draagt zorg voor leerlingenvervoer en past maatwerk toe. De grote bezuiniging op leerlingenvervoer wordt teruggedraaid.</text:p>
        </text:list-item>
        <text:list-item>
          <text:p text:style-name="P49">Het is een kwestie van veiligheid dat iedereen in Nederland leert zwemmen. We maken daarom schoolzwemmen verplicht en gratis voor ieder kind.</text:p>
        </text:list-item>
        <text:list-item>
          <text:p text:style-name="P49">Medezeggenschapsraden van onderwijsinstellingen worden betrokken bij overleggen waar ook de gemeente aan tafel zit. Hoger onderwijsinstellingen die geen verplichte organen voor interne democratie hebben, zoals studentenraden, krijgen geen financiële steun van de gemeente.</text:p>
        </text:list-item>
        <text:list-item>
          <text:p text:style-name="P49">Landelijk pleiten we ervoor dat kinderopvang weer een publieke voorziening wordt en waar dat kan weren we investeerders uit deze sector. </text:p>
        </text:list-item>
        <text:list-item>
          <text:p text:style-name="P45">Op een lege maag kan men niks leren! Daarom willen wij ook de ouders helpen door alle leerlingen van de stad een gratis lunch of ontbijt aan te bieden op hun schoolfaciliteiten. Er wordt rekening gehouden met kwaliteit, dierenwelzijn, allergieën en religieuze voorkeuren.</text:p>
        </text:list-item>
      </text:list>
      <text:p text:style-name="P1"/>
      <text:p text:style-name="P13"/>
      <text:p text:style-name="P2">Jong en Oud</text:p>
      <text:p text:style-name="P2"/>
      <text:p text:style-name="Standard">Verschillende generaties hebben verschillende behoeftes en wensen. Wat zij echter niet hebben zijn andere belangen. Zowel jong als oud kunnen zich vinden in hun gedeelde belang voor betaalbare publieke voorzieningen, meer zeggenschap en meer waardering. Ouderen en jongeren hebben allebei baat bij een andere maatschappij waarin ieder gelijkwaardig is, een socialistische maatschappij. </text:p>
      <text:p text:style-name="Standard"/>
      <text:p text:style-name="Standard">Als Socialisten 010 streven wij er naar alle generaties van de steun te voorzien die zij nodig hebben om volwaardig mee te kunnen draaien in de maatschappij. Dit doen we door alle generaties de voorzieningen en steun te bieden die zij nodig hebben om zichzelf te emanciperen en hun leven te leiden zoals zij dat willen. Ouderen en jongeren hebben geen betutteling nodig, maar een gemeente die voor hun belangen opkomt. </text:p>
      <text:p text:style-name="Standard"><text:soft-page-break/></text:p>
      <text:list xml:id="list2205634258" text:style-name="L18">
        <text:list-item>
          <text:p text:style-name="P46">Ouderen verdienen een waardige oude dag. Zelfstandig wonen is een recht zolang ouderen dit willen en kunnen. Betere verhuismogelijkheden in eigen buurt naar een geschikte woning zonder noodzaak tot trappenlopen kunnen daarbij helpen.<text:span text:style-name="T4"> </text:span>We werken toe naar het opzetten van een netwerk van zorgbuurthuizen, waarbij ouderen voor weinig geld oud kunnen worden in hun eigen buurt. Deze buurthuizen worden voorzien van vast personeel en financiering vanuit de gemeente.</text:p>
        </text:list-item>
        <text:list-item>
          <text:p text:style-name="P46">We investeren in meer en beter jongerenwerk. Er moet meer ruimte komen voor ambulant jongerenwerk, waarbij de nadruk ligt op preventie in plaats van repressie. Ook moet de jeugd GGZ uitgebreid worden met bijvoorbeeld meer geschikte zorgverleners.</text:p>
        </text:list-item>
        <text:list-item>
          <text:p text:style-name="P46">Er moeten voldoende voorzieningen in de wijk voor de jeugd zijn, zoals jongerencentra en naschoolse activiteiten. Jongeren krijgen daarover medezeggenschap en worden zelf, onder begeleiding, deels verantwoordelijk voor de inrichting en het onderhoud van dergelijke plekken.</text:p>
        </text:list-item>
        <text:list-item>
          <text:p text:style-name="P38">Skateplekken en voetbalvelden zijn belangrijke locaties voor jongeren. We garanderen dat het aanbod van deze voorzieningen op peil blijft, óók in het centrum. Het schrappen van deze locaties moet altijd samengaan met vervanging elders.</text:p>
        </text:list-item>
        <text:list-item>
          <text:p text:style-name="P38">We roepen Rotterdam uit tot een mosquito-vrije gemeente. Deze irritante zoemapparaten bedoeld om jongeren te weren schenden mensenrechten en zijn bovendien ineffectief. Jongerenoverlast pakken we aan met maatregelen waar iedereen beter van wordt, zoals investeren in jongerencentra.</text:p>
        </text:list-item>
        <text:list-item>
          <text:p text:style-name="P38">We ondersteunen jongeren die na de middelbare school of het MBO willen gaan werken met actieve begeleiding en toegang tot kwalitatieve banen. </text:p>
        </text:list-item>
        <text:list-item>
          <text:p text:style-name="P50">We stimuleren meer ouderenprojecten die ervoor zorgen dat ouderen actief blijven (in hun buurt). Een voorbeeld hiervan zijn de werkzaamheden van Coalitie Erbij.</text:p>
        </text:list-item>
        <text:list-item>
          <text:p text:style-name="P50">Zelfstandig wonende ouderen worden in toenemende mate afhankelijk van anderen doordat ze veel kennis missen over computers, smartphones, internetbankieren, digitale loketten, DigiD. De gemeente dient te voorzien in aanspreekbare medewerkers waar deze ouderen terecht kunnen voor hulp en bijscholing inzake nieuwe technieken.</text:p>
        </text:list-item>
        <text:list-item>
          <text:p text:style-name="P50">Wij committeren ons aan het internationale initiatief voor een leeftijdsvriendelijke stad, zoals Amsterdam dat ook doet.</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Arial" fo:font-size="11pt" fo:language="en" fo:country="none" style:font-name-asian="Arial2" style:font-size-asian="11pt" style:language-asian="zh" style:country-asian="CN" style:font-name-complex="Arial2"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 style:family="paragraph" style:default-outline-level="" style:list-style-name="">
      <style:paragraph-properties fo:orphans="2" fo:widows="2" style:writing-mode="lr-tb"/>
      <style:text-properties style:use-window-font-color="true" loext:opacity="0%"/>
    </style:style>
    <style:style style:name="Heading_20_1" style:display-name="Heading 1" style:family="paragraph" style:parent-style-name="normal" style:next-style-name="Text_20_body" style:default-outline-level="1" style:list-style-name=""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style:contextual-spacing="false"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style:contextual-spacing="false" fo:line-height="100%" fo:text-align="start" style:justify-single-word="false" fo:keep-together="always"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count-empty-lines="fals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3</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2-01-06T13:50:28.676113885</dc:date>
    <meta:generator>LibreOffice/7.2.5.2$MacOSX_X86_64 LibreOffice_project/499f9727c189e6ef3471021d6132d4c694f357e5</meta:generator>
    <meta:editing-duration>PT23M10S</meta:editing-duration>
    <meta:editing-cycles>6</meta:editing-cycles>
    <meta:document-statistic meta:table-count="0" meta:image-count="0" meta:object-count="0" meta:page-count="23" meta:paragraph-count="222" meta:word-count="10257" meta:character-count="69585" meta:non-whitespace-character-count="59595"/>
  </office:meta>
</office:document-meta>
</file>